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6</text:p>
      <text:p text:style-name="ifm_p_font.roman_mt.3.76mm_ifm">Vragen van het lid <text:span text:style-name="ifm_span_font.bold_ifm">Marcouch</text:span> (PvdA) aan de Minister van Veiligheid en Justitie over <text:span text:style-name="ifm_span_font.italic_ifm">een app waarmee personen die staande worden gehouden hun rechten kunnen beschermen</text:span> (ingezonden 15 november 2013).</text:p>
      <text:p text:style-name="ifm_p_font.roman_mt.3.76mm_ifm">Antwoord van Minister <text:span text:style-name="ifm_span_font.bold_ifm">Opstelten</text:span> (Veiligheid en Justitie) (ontvangen 20 december 2013) Zie ook Aanhangsel Handelingen, vergaderjaar 2013–2014, nr. 737</text:p>
      <text:p text:style-name="ifm_p_mt.3.76mm_ifm">Vraag 1</text:p>
      <text:p text:style-name="ifm_p_ifm">Kent u het bericht: «Stop and search, there's an app for that» en de app «Stop and search»?<text:note text:id="ID-2013Z22288-d38e58" text:note-class="footnote"><text:note-citation text:label="1 ">1</text:note-citation><text:note-body><text:p text:style-name="ifm_p_font.normal_size.6.93pt_mt..5mm_indent.-0.1161in_mleft.0.1161in_ifm">The Guardian, 15 juni 2012 (http://www.theguardian.com/law/2012/jun/15/stop-search-app-rights-police)</text:p></text:note-body></text:note> <text:note text:id="ID-2013Z22288-d38e67" text:note-class="footnote"><text:note-citation text:label="2 ">2</text:note-citation><text:note-body><text:p text:style-name="ifm_p_font.normal_size.6.93pt_mt..5mm_indent.-0.1161in_mleft.0.1161in_ifm">http://www.stopandsearch.org/</text:p></text:note-body></text:note></text:p>
      <text:p text:style-name="ifm_p_mt.3.76mm_ifm">Antwoord 1</text:p>
      <text:p text:style-name="ifm_p_ifm">Ja.</text:p>
      <text:p text:style-name="ifm_p_mt.3.76mm_ifm">Vraag 2</text:p>
      <text:p text:style-name="ifm_p_ifm">Deelt u de mening dat personen die staande worden gehouden door de politie hun rechten en plichten zouden moeten kennen? Zo ja, hebben deze personen die kennis en waar blijkt dat uit? Zo nee, waarom niet?</text:p>
      <text:p text:style-name="ifm_p_mt.3.76mm_ifm">Antwoord 2</text:p>
      <text:p text:style-name="ifm_p_ifm">Ja, ik deel deze mening. Er is mij geen onderzoek bekend wat op dit specifieke punt een beeld geeft.</text:p>
      <text:p text:style-name="ifm_p_mt.3.76mm_ifm">Vraag 3</text:p>
      <text:p text:style-name="ifm_p_ifm">Op welke informatie heeft iemand recht op het moment van staandehouding?</text:p>
      <text:p text:style-name="ifm_p_mt.3.76mm_ifm">Antwoord 3</text:p>
      <text:p text:style-name="ifm_p_ifm">Wanneer een verdachte wordt staande gehouden, wordt deze in de praktijk geïnformeerd voor welk strafbaar feit hij wordt staande gehouden. Als de verbalisant de verdachte vervolgens op straat wil verhoren, wordt hem medegedeeld dat hij niet tot antwoorden is verplicht (de cautie). Wordt de verdachte aangehouden en voor verhoor overgebracht naar het politiebureau, dan wordt hij voorafgaand aan het verhoor tevens geïnformeerd over het recht een raadsman te consulteren en over de kosten daarvan.</text:p>
      <text:p text:style-name="ifm_p_mt.3.76mm_ifm">Vraag 4, 5 en 6</text:p>
      <text:p text:style-name="ifm_p_ifm">Deelt u de mening dat een app, die personen die staandegehouden worden op hun rechten wijst en die de mogelijkheid biedt om op een eenvoudige wijze feedback te geven over de wijze van aanhouding en manier van behandeling, kan bijdragen aan de bewustwording van zowel de aangehouden personen als bij de agenten die staandehoudingen uitvoeren? Zo ja, waarom? Zo nee, waarom niet?</text:p>
      <text:p text:style-name="ifm_p_ifm">Deelt u de mening dat op het moment dat de politieagent weet dat de staandegehouden persoon feedback kan geven over de staandehouding, dit kan bijdragen aan een bewuster en effectiever beleid van staandehoudingen? Zo ja, op welke wijze? Zo nee, waarom niet?</text:p>
      <text:p text:style-name="ifm_p_ifm">Acht u het mogelijk dat door een «Stop and Search»-achtige app, agenten bewuster worden van de redenen waarom zij iemand staande houden en wellicht ook beter nadenken of etniciteit daarbij een rol speelt? Zo ja, waarom? Zo nee, waarom niet?</text:p>
      <text:p text:style-name="ifm_p_mt.3.76mm_ifm">Antwoord 4, 5 en 6</text:p>
      <text:p text:style-name="ifm_p_ifm">Ik erken dat het van cruciaal belang is dat de politie zich bewust is van de impact van (proactieve) politiecontroles op individuen. Een respectvolle bejegening moet daarbij het uitgangspunt zijn. Dit wordt ook onderschreven in het artikel van The Guardian. Daarbij hoort een uitleg van de politieagent aan het individu in kwestie over de reden van staandehouding, mits de omstandigheden dit toelaten. Het moment van staandehouding leent zich er niet voor om als betrokkene de smartphone erbij te pakken en de informatie tot zich te nemen.</text:p>
      <text:p text:style-name="ifm_p_ifm">Feedback behoort in de eerste plaats direct aan de politie(agent) te worden gegeven. Er zijn – naast de formele klachtenprocedures – ook diverse fora en andere plekken op internet waarin feedback kan worden gegeven.</text:p>
      <text:p text:style-name="ifm_p_ifm">Iedere Nederlander wordt geacht de wet te kennen. Specifieker: de burger dient de wet te kennen die op hem van toepassing is in de omstandigheden waarin hij zich bevindt. Desalniettemin hecht ik waarde aan juiste en toegankelijke overheidsinformatie. Momenteel ben ik bezig de voor burgers beschikbare informatie op dit onderwerp tegen het licht te houden. In januari worden eventuele verbeteringen op zowel politie.nl als vraaghetdepolitie.nl (dat gericht is op jongeren) aangebracht.</text:p>
      <text:p text:style-name="ifm_p_mt.3.76mm_ifm">Vraag 7</text:p>
      <text:p text:style-name="ifm_p_ifm">Wilt u zich inspannen voor de ontwikkeling van een gelijkaardige app voor gebruik in Nederland? Zo ja, op welke wijze? Zo nee, waarom niet?</text:p>
      <text:p text:style-name="ifm_p_mt.3.76mm_ifm">Antwoord 7</text:p>
      <text:p text:style-name="ifm_p_ifm">Gelet op bovenstaande antwoorden zal ik me nu niet inspannen voor de ontwikkeling van een dergelijke ap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arcouch over een app waarmee personen die staande worden gehouden hun rechten kunnen beschermen</dc:title>
    <meta:user-defined meta:name="OVERHEIDop.ParlID/DC.identifier">ah-tk-20132014-816</meta:user-defined>
    <meta:user-defined meta:name="OVERHEIDop.vraagnummer">2013Z22288</meta:user-defined>
    <meta:user-defined meta:name="OVERHEIDop.aanhangselNummer">816</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3-2014</meta:user-defined>
    <meta:user-defined meta:name="DCTERMS.W3CDTF/OVERHEIDop.datumOntvangst">2013-12-20</meta:user-defined>
    <meta:user-defined meta:name="OVERHEID.StatenGeneraal/DC.creator">Tweede Kamer der Staten-Generaal</meta:user-defined>
    <dc:language>nl</dc:language>
    <meta:user-defined meta:name="DCTERMS.alternative"/>
    <meta:user-defined meta:name="DC.title">Antwoord op vragen van het lid Marcouch over een app waarmee personen die staande worden gehouden hun rechten kunnen beschermen</meta:user-defined>
    <meta:user-defined meta:name="DCTERMS.W3CDTF/DCTERMS.available">2014-01-06</meta:user-defined>
    <meta:user-defined meta:name="OVERHEIDop.publicationName">Kamervragen (Aanhangsel)</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