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4</text:p>
      <text:p text:style-name="ifm_p_font.roman_mt.3.76mm_ifm">Vragen van het lid <text:span text:style-name="ifm_span_font.bold_ifm">Rog</text:span> (CDA) aan de Minister van Onderwijs, Cultuur en Wetenschap over <text:span text:style-name="ifm_span_font.italic_ifm">het artikel «French parliament says free software is a priority in education»</text:span> (ingezonden 27 november 2013).</text:p>
      <text:p text:style-name="ifm_p_font.roman_mt.3.76mm_ifm">Antwoord van Minister <text:span text:style-name="ifm_span_font.bold_ifm">Bussemaker</text:span> (Onderwijs, Cultuur en Wetenschap), mede namens de Staatssecretaris van Onderwijs, Cultuur en Wetenschap (ontvangen 20 december 2013)</text:p>
      <text:p text:style-name="ifm_p_mt.3.76mm_ifm">Vraag 1</text:p>
      <text:p text:style-name="ifm_p_ifm">Hebt u kennisgenomen van het artikel «French parliament says free software is a priority in education»?<text:note text:id="ID-2013Z23290-d38e57" text:note-class="footnote"><text:note-citation text:label="1 ">1</text:note-citation><text:note-body><text:p text:style-name="ifm_p_font.normal_size.6.93pt_mt..5mm_indent.-0.1161in_mleft.0.1161in_ifm">http://joinup.ec.europa.eu/community/osor/news/french-parliament-says-free-software-priority-education</text:p></text:note-body></text:note></text:p>
      <text:p text:style-name="ifm_p_mt.3.76mm_ifm">Antwoord 1</text:p>
      <text:p text:style-name="ifm_p_ifm">Ja.</text:p>
      <text:p text:style-name="ifm_p_mt.3.76mm_ifm">Vraag 2</text:p>
      <text:p text:style-name="ifm_p_ifm">Is het waar dat ook Spanje, Portugal en IJsland uitsluitend gebruik maken van open source software in het onderwijs?</text:p>
      <text:p text:style-name="ifm_p_mt.3.76mm_ifm">Antwoord 2</text:p>
      <text:p text:style-name="ifm_p_ifm">Ook in Spanje, Portugal en IJsland maakt het onderwijs gebruik van open source software, maar dit is niet uitsluitend het geval. In Spanje biedt het bedrijf Microsoft™ bijvoorbeeld producten voor het onderwijs aan, de producten van dit bedrijf zijn doorgaans geen open source. <text:note text:id="ID-814-d38e64" text:note-class="footnote"><text:note-citation text:label="2 ">2</text:note-citation><text:note-body><text:p text:style-name="ifm_p_font.normal_size.6.93pt_mt..5mm_indent.-0.1161in_mleft.0.1161in_ifm">http://www.microsoft.com/education/es-es/leadership/Pages/casos-de-exito.aspx</text:p></text:note-body></text:note></text:p>
      <text:p text:style-name="ifm_p_mt.3.76mm_ifm">Vraag 3</text:p>
      <text:p text:style-name="ifm_p_ifm">Bent u bereid te onderzoeken welke lessen er voor Nederland te trekken zijn uit het Franse voorbeeld?</text:p>
      <text:p text:style-name="ifm_p_mt.3.76mm_ifm">Antwoord 3</text:p>
      <text:p text:style-name="ifm_p_ifm">Hiervoor verwijs ik naar het antwoord op vraag 4. Hierbij zal ik relevante internationale ontwikkelingen betrekken.</text:p>
      <text:p text:style-name="ifm_p_mt.3.76mm_ifm">Vraag 4</text:p>
      <text:p text:style-name="ifm_p_ifm">Deelt u de mening dat het gebruik van open standaarden en open source software in het onderwijs bevorderd dient te worden?</text:p>
      <text:p text:style-name="ifm_p_mt.3.76mm_ifm">Antwoord 4</text:p>
      <text:p text:style-name="ifm_p_ifm">Ja. Anders dan in landen waar de overheid rechtstreeks verantwoordelijk is voor de inkoop van leermiddelen kent Nederland vrijheid van onderwijs en zijn scholen zelf primair verantwoordelijk voor de inkoop van hardware en software. Voor de wijze waarop het gebruik van open standaarden worden bevorderd, verwijs ik naar mijn kamerbrief «Open standaarden in het onderwijs». <text:note text:id="ID-814-d38e84" text:note-class="footnote"><text:note-citation text:label="3 ">3</text:note-citation><text:note-body><text:p text:style-name="ifm_p_font.normal_size.6.93pt_mt..5mm_indent.-0.1161in_mleft.0.1161in_ifm">Kamerbrief «Open standaarden in het onderwijs», Minister Bussemaker, 6 december 2013.</text:p></text:note-body></text:note></text:p>
      <text:p text:style-name="ifm_p_ifm">Wanneer het gaat om open source, dan geldt binnen het Ministerie van OCW dat bij gelijke geschiktheid wordt gekozen voor open source. Daarnaast wordt het gebruik van open source binnen het onderwijsveld gestimuleerd. Dat gebeurt bijvoorbeeld door het bevorderen van open standaarden waardoor er een <text:span text:style-name="ifm_span_font.italic_ifm">level playing field</text:span> voor open source producten ontstaat. Ook wordt door organisaties als SURF, Kennisnet en saMBO-ICT voorlichting gegeven over open source.</text:p>
      <text:p text:style-name="ifm_p_ifm">De dynamiek van onderwijs-ICT is op dit moment erg hoog. Zo gaan de ontwikkelingen op het gebied van digitale leermiddelen razendsnel. Er ontstaat een zogenoemde «cloud» waarbij software en data niet meer lokaal op scholen aanwezig zijn, maar zich op afstand bevinden, op webservers die in een datacentrum staan, en waarbij vaak onbekend is of de gebruikte software is gebaseerd op open source. Daarbij wordt ICT steeds vaker aangeboden als dienst, en steeds minder vaak als product (software) die dan niet open source is. Ook de administraties van scholen worden steeds verder geautomatiseerd. En bovenal raken deze ontwikkelingen (digitale leermiddelen, digitale schooladministraties en de cloud) ook nog eens onderling verweven. Ik vraag mij af of het gedachtengoed van open source binnen deze ontwikkelingen voldoende wordt vertegenwoordigd.</text:p>
      <text:p text:style-name="ifm_p_ifm">Daarnaast stelt een veranderende wereld andere eisen aan leerlingen, studenten en aan docenten. Mogelijk hebben zij baat bij een open omgeving waaraan zij enerzijds waarde kunnen toevoegen, en die anderzijds bouwstenen bevat die zij kunnen hergebruiken.</text:p>
      <text:p text:style-name="ifm_p_ifm">Ik zal de komende maanden met verschillende partijen het gesprek aangaan om te kijken of en welke kansen de inzet van open source biedt in deze veranderende context.</text:p>
      <text:p text:style-name="ifm_p_mt.3.76mm_ifm">Vraag 5</text:p>
      <text:p text:style-name="ifm_p_ifm">Deelt u de mening dat de richtlijnen op het gebied van open (web)standaarden en platformonafhankelijke toepassingen binnen de (semi-)publieke sector nageleefd dienen te worden?</text:p>
      <text:p text:style-name="ifm_p_mt.3.76mm_ifm">Antwoord 5</text:p>
      <text:p text:style-name="ifm_p_ifm">Ik ben van mening dat de toepassing van de «pas-toe-of-leg-uit»-standaarden van het College Standaardisatie en van EduStandaard beter kan. Voor meer informatie verwijs ik naar mijn eerder genoemde kamerbrief «Open standaarden in het onderwijs».</text:p>
      <text:p text:style-name="ifm_p_mt.3.76mm_ifm">Vraag 6</text:p>
      <text:p text:style-name="ifm_p_ifm">Wordt de naleving van de richtlijnen voldoende gehandhaafd?</text:p>
      <text:p text:style-name="ifm_p_mt.3.76mm_ifm">Antwoord 6</text:p>
      <text:p text:style-name="ifm_p_ifm">Zie mijn antwoord op vraag 5.</text:p>
      <text:p text:style-name="ifm_p_mt.3.76mm_ifm">Vraag 7</text:p>
      <text:p text:style-name="ifm_p_ifm">Welke belemmeringen ondervinden gebruikers van open source software in het Nederlandse onderwijsbestel? Bent u bereid maatregelen te nemen om die belemmeringen weg te nemen?</text:p>
      <text:p text:style-name="ifm_p_mt.3.76mm_ifm">Antwoord 7</text:p>
      <text:p text:style-name="ifm_p_ifm">Het feit dat open standaarden als de Webrichtlijnen niet volledig worden nageleefd, betekent dat gebruikers van sommige platforms worden buitengesloten.</text:p>
      <text:p text:style-name="ifm_p_ifm">Zoals ik in bovengenoemde kamerbrief «Open standaarden in het onderwijs» aangeef, verwacht ik dat door de huidige inspanningen het gebruik van open standaarden de komende tijd zal toenemen. Als ondanks de huidige inspanning de toegankelijkheid van online schoolsoftware voor uiteenlopende vormen van gebruik niet verbetert, zal ik het gesprek aangaan met de sectorraden en de Minister van Economische Zaken om te kijken of het wenselijk is leveranciers op een andere manier aan de Webrichtlijnen te laten voldoen. Dit omdat de opgave om «pas-toe-of-leg-uit» te implementeren ligt bij duizenden -vaak kleine- scholen, terwijl het gebruik van gesloten standaarden een gevolg is van de keuzes van een zeer beperkt aantal ICT-leveranci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og over het bericht “French parliament says free software is a priority in education”</dc:title>
    <meta:user-defined meta:name="OVERHEIDop.ParlID/DC.identifier">ah-tk-20132014-814</meta:user-defined>
    <meta:user-defined meta:name="OVERHEIDop.vraagnummer">2013Z23290</meta:user-defined>
    <meta:user-defined meta:name="OVERHEIDop.aanhangselNummer">814</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M. Bussemaker</meta:user-defined>
    <meta:user-defined meta:name="OVERHEIDop.vergaderjaar">2013-2014</meta:user-defined>
    <meta:user-defined meta:name="DCTERMS.W3CDTF/OVERHEIDop.datumOntvangst">2013-12-20</meta:user-defined>
    <meta:user-defined meta:name="OVERHEID.StatenGeneraal/DC.creator">Tweede Kamer der Staten-Generaal</meta:user-defined>
    <dc:language>nl</dc:language>
    <meta:user-defined meta:name="DCTERMS.alternative"/>
    <meta:user-defined meta:name="DC.title">Antwoord op vragen van het lid Rog over het bericht “French parliament says free software is a priority in education”</meta:user-defined>
    <meta:user-defined meta:name="DCTERMS.W3CDTF/DCTERMS.available">2014-01-06</meta:user-defined>
    <meta:user-defined meta:name="OVERHEIDop.publicationName">Kamervragen (Aanhangsel)</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