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1</text:p>
      <text:p text:style-name="ifm_p_font.roman_mt.3.76mm_ifm">Vragen van het lid <text:span text:style-name="ifm_span_font.bold_ifm">Sjoerdsma</text:span> (D66) aan de Ministers van Buitenlandse Zaken en van Veiligheid en Justitie over <text:span text:style-name="ifm_span_font.italic_ifm">de 21-jarige Nederlander die al bijna drie jaar in een Turkse cel wacht op uitlevering naar Nederland</text:span> (ingezonden 29 november 2013).</text:p>
      <text:p text:style-name="ifm_p_font.roman_mt.3.76mm_ifm">Antwoord van Minister <text:span text:style-name="ifm_span_font.bold_ifm">Opstelten</text:span> (Veiligheid en Justitie), mede namens de Minister van Buitenlandse Zaken (ontvangen 19 december 2013)</text:p>
      <text:p text:style-name="ifm_p_mt.3.76mm_ifm">Vraag 1</text:p>
      <text:p text:style-name="ifm_p_ifm">Heeft u kennisgenomen van het bericht «Nederlander «vergeten» in Turkse cel»?<text:note text:id="ID-2013Z23550-d38e57" text:note-class="footnote"><text:note-citation text:label="1 ">1</text:note-citation><text:note-body><text:p text:style-name="ifm_p_font.normal_size.6.93pt_mt..5mm_indent.-0.1161in_mleft.0.1161in_ifm">http://www.telegraaf.nl/binnenland/22089138/___Vergeten_in_Turkse_cel___.html</text:p></text:note-body></text:note></text:p>
      <text:p text:style-name="ifm_p_mt.3.76mm_ifm">Antwoord 1</text:p>
      <text:p text:style-name="ifm_p_ifm">Ja.</text:p>
      <text:p text:style-name="ifm_p_mt.3.76mm_ifm">Vraag 2, 3, 4 en 5</text:p>
      <text:p text:style-name="ifm_p_ifm">Wat is uw reactie op het feit dat de 21-jarige Iraaks-Nederlandse Jamal Sahami al bijna drie jaar in een Turkse cel wacht op uitlevering naar Nederland omdat de beslissing tot uitlevering nog steeds in behandeling is bij het Turkse Ministerie van Justitie?</text:p>
      <text:p text:style-name="ifm_p_ifm">Klopt het dat Nederland bij de Turkse autoriteiten om de uitlevering van Jamal Sahami heeft gevraagd? Indien ja, wat was het resultaat van dit verzoek?</text:p>
      <text:p text:style-name="ifm_p_ifm">Is het waar dat Nederland onlangs heeft besloten om het verzoek om uitlevering in te trekken? Indien ja, waarom?</text:p>
      <text:p text:style-name="ifm_p_ifm">Wat is uw mening over het gegeven dat Jamal Sahami minderjarig was op het moment dat hij de overtreding beging, waardoor de eventuele gevangenisstraf in Nederland waarschijnlijk hoogstens zes maanden zou zijn, wat vele malen korter is dan de tijd die hij tot op heden in uitleveringsdetentie zit? Indien is besloten om het verzoek tot uitlevering in te trekken, heeft het voorgaande hier in meegespeeld? Indien ja, kiest het kabinet altijd voor het intrekken van een verzoek om uitlevering wanneer uitleveringsdetentie langer duurt dan eventuele straf in Nederland?</text:p>
      <text:p text:style-name="ifm_p_mt.3.76mm_ifm">Antwoord 2, 3, 4 en 5</text:p>
      <text:p text:style-name="ifm_p_ifm">Voor de beoordeling van deze zaak is van belang dat het OM aanleiding heeft gezien om de verdachte niet te berechten volgens het jeugdstrafrecht maar, gezien de persoon van de verdachte, de ernst van het gepleegde feit en de omstandigheden waaronder dat feit is begaan, volgens het volwassenenstrafrecht. Het vragen van uitlevering werd dan ook opportuun geacht en bij de Turkse autoriteiten is daartoe een verzoek gedaan. Met de uitleveringsprocedure in Turkije bleek in dit geval echter zodanig veel tijd gemoeid dat de situatie dreigde te ontstaan dat de verdachte zo lang in uitleveringsdetentie zou doorbrengen dat de uiteindelijk door het Nederlandse OM te eisen straf zou worden overschreden. Nederland heeft sinds het indienen van het verzoek geregeld contact gehouden met de Turkse autoriteiten over de voortgang in de uitleveringsprocedure.</text:p>
      <text:p text:style-name="ifm_p_ifm">Bij het laatste contact is aan Turkije verzocht om, wanneer het uitleveringsverzoek op 1 december 2013 nog steeds in behandeling zou zijn, de uitleveringsprocedure met ingang van die datum te beëindigen. Aldus is geschied en het verzoek is ingetrokken.</text:p>
      <text:p text:style-name="ifm_p_mt.3.76mm_ifm">Vraag 6 en 7</text:p>
      <text:p text:style-name="ifm_p_ifm">Verleent de Nederlandse ambassade in Ankara en/of het Nederlands Consulaat-Generaal in Istanbul momenteel consulaire bijstand aan de Iraaks-Nederlandse gevangene? Indien neen, waarom niet?</text:p>
      <text:p text:style-name="ifm_p_ifm">Klopt het dat u verwacht dat Jamal Sahami spoedig vrij zal komen? Op welke termijn denkt u dat dit zal gebeuren?</text:p>
      <text:p text:style-name="ifm_p_mt.3.76mm_ifm">Antwoord 6 en 7</text:p>
      <text:p text:style-name="ifm_p_ifm">Het Consulaat-Generaal in Istanbul heeft consulaire bijstand verleend en betrokkene is op 1 december 2013 door de Turkse autoriteiten in vrijheid gesteld nadat het Nederlandse uitleveringsverzoek was in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de 21-jarige Nederlander die al bijna drie jaar in een Turkse cel wacht op uitlevering naar Nederland</dc:title>
    <meta:user-defined meta:name="OVERHEIDop.ParlID/DC.identifier">ah-tk-20132014-811</meta:user-defined>
    <meta:user-defined meta:name="OVERHEIDop.vraagnummer">2013Z23550</meta:user-defined>
    <meta:user-defined meta:name="OVERHEIDop.aanhangselNummer">81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I.W. Opstelten</meta:user-defined>
    <meta:user-defined meta:name="OVERHEIDop.vergaderjaar">2013-2014</meta:user-defined>
    <meta:user-defined meta:name="DCTERMS.W3CDTF/OVERHEIDop.datumOntvangst">2013-12-19</meta:user-defined>
    <meta:user-defined meta:name="OVERHEID.StatenGeneraal/DC.creator">Tweede Kamer der Staten-Generaal</meta:user-defined>
    <dc:language>nl</dc:language>
    <meta:user-defined meta:name="DCTERMS.alternative"/>
    <meta:user-defined meta:name="DC.title">Antwoord op vragen van het lid Sjoerdsma over de 21-jarige Nederlander die al bijna drie jaar in een Turkse cel wacht op uitlevering naar Nederland</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