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9</text:p>
      <text:p text:style-name="ifm_p_font.roman_mt.3.76mm_ifm">Vragen van de leden <text:span text:style-name="ifm_span_font.bold_ifm">Heerema</text:span> en <text:span text:style-name="ifm_span_font.bold_ifm">Rutte</text:span> (beiden VVD) aan de Staatssecretaris van Economische Zaken en de minister van Volksgezondheid, Welzijn en Sport over <text:span text:style-name="ifm_span_font.italic_ifm">hondsdolheid</text:span> (ingezonden 12 november 2013).</text:p>
      <text:p text:style-name="ifm_p_font.roman_mt.3.76mm_ifm">Antwoord van Staatssecretaris <text:span text:style-name="ifm_span_font.bold_ifm">Dijksma</text:span> (Economische Zaken), mede namens de minister van Volksgezondheid, Welzijn en Sport) (ontvangen 19 december 2013) Zie ook Aanhangsel Handelingen, vergaderjaar 2013–2014, nr. 634</text:p>
      <text:p text:style-name="ifm_p_mt.3.76mm_ifm">Vraag 1</text:p>
      <text:p text:style-name="ifm_p_ifm">Kent u het artikel «Dierenarts schrikt van gevallen hondsdolheid»?<text:note text:id="ID-2013Z21862-d38e61" text:note-class="footnote"><text:note-citation text:label="1 ">1</text:note-citation><text:note-body><text:p text:style-name="ifm_p_font.normal_size.6.93pt_mt..5mm_indent.-0.1161in_mleft.0.1161in_ifm">Dagblad van het Noorden, 5 november 2013</text:p></text:note-body></text:note></text:p>
      <text:p text:style-name="ifm_p_mt.3.76mm_ifm">Antwoord 1</text:p>
      <text:p text:style-name="ifm_p_ifm">Ja.</text:p>
      <text:p text:style-name="ifm_p_mt.3.76mm_ifm">Vraag 2</text:p>
      <text:p text:style-name="ifm_p_ifm">Kunt u aangeven of hondsdolheid voorkomt in Nederland? Zo ja, kunt u aangeven of recentelijk nog gevallen van hondsdolheid zijn geconstateerd in Nederland, welke oorzaken hieraan ten grondslag lagen en welke maatregelen hiertegen zijn genomen?</text:p>
      <text:p text:style-name="ifm_p_mt.3.76mm_ifm">Antwoord 2</text:p>
      <text:p text:style-name="ifm_p_ifm">De laatste uitbraak van hondsdolheid (rabiës, klassiek genotype I) in Nederland onder dieren dateert uit 1988. Vleermuizen kunnen, ook in Nederland, wel besmet zijn. Daarbij gaat het echter om een andere, minder gevaarlijke, virusvariant. In Nederland komt hondsdolheid niet endemisch voor.</text:p>
      <text:p text:style-name="ifm_p_ifm">In 2012 is op 15 februari bij een pup in Amsterdam hondsdolheid geconstateerd. Dit dier was meegenomen vanuit Marokko en is via Spanje naar Nederland gekomen. Uw Kamer is hierover op 12 april 2012 geïnformeerd per brief (Kamerstuk 29 683, nr. 122). In deze brief is ook ingegaan op de oorzaak en de maatregelen die genomen zijn.</text:p>
      <text:p text:style-name="ifm_p_ifm">In 2013 zijn op 5 oktober 2 pups vanuit Bulgarije naar Nederland gekomen welke op 19 en 20 oktober positief getest zijn op hondsdolheid. Hierover is uw Kamer op 22 oktober jl. geïnformeerd per brief (Kamerstuk 29 683, nr. 171).</text:p>
      <text:p text:style-name="ifm_p_ifm">Inmiddels is gebleken dat deze diagnose bij controletesten, die conform protocol zijn uitgevoerd, niet bevestigd werd. U bent hierover geïnformeerd in de brief van 3 december 2013 (Kamerstuk 29 683, nr. 174).</text:p>
      <text:p text:style-name="ifm_p_ifm">Bij beide gevallen in 2012 en 2013 is gehandeld conform het draaiboek rabiës, in samenwerking tussen veterinaire en de humane sector.</text:p>
      <text:p text:style-name="ifm_p_mt.3.76mm_ifm">Vraag 3</text:p>
      <text:p text:style-name="ifm_p_ifm">Wat zijn, mede gezien het feit dat in Nederland niet tegen hondsdolheid gevaccineerd wordt, de gezondheidsrisico’s als hondsdolheid in Nederland voet aan de grond krijgt?</text:p>
      <text:p text:style-name="ifm_p_mt.3.76mm_ifm">Antwoord 3</text:p>
      <text:p text:style-name="ifm_p_ifm">Als hondsdolheid in Nederland voet aan de grond krijgt en de dierpopulatie niet beschermd is dan kan de infectie zich verspreiden en een reëel volksgezondheidsrisico betekenen.</text:p>
      <text:p text:style-name="ifm_p_ifm">De epidemiologische situatie (het vóórkomen en de verspreiding van hondsdolheid) in Nederland en ons omringende landen is in de afgelopen jaren niet wezenlijk veranderd. Hondsdolheid blijft in de top 20 van relevante zoönosen en is een infectieziekte waarvan de bestrijding, vanwege de grote impact die de infectie op gezondheid van mens en dier heeft, wereldwijd veel aandacht krijgt.</text:p>
      <text:p text:style-name="ifm_p_ifm">Het grootste risico op insleep van hondsdolheid in Nederland vormt op dit moment het illegaal invoeren van gezelschapsdieren. In alle importgevallen na 1962 heeft een snelle interventie ervoor gezorgd dat er geen nieuwe contactgevallen in wilde fauna zijn gevonden.</text:p>
      <text:p text:style-name="ifm_p_mt.3.76mm_ifm">Vraag 4 en 5</text:p>
      <text:p text:style-name="ifm_p_ifm">Deelt u de opvatting van de dierenarts uit het genoemde artikel dat Nederland niet alert is op een uitbraak van hondsdolheid? Zo nee, kunt u aangeven wat het huidige beleid is ten aanzien van hondsdolheid en of het beleid nog voldoende toereikend is? Indien ja, welke maatregelen kunt u wél nemen als er zich gevallen van hondsdolheid aandienen?</text:p>
      <text:p text:style-name="ifm_p_ifm">Klopt het dat de uitbraak van hondsdolheid in Nederland en West-Europa grotendeels wordt veroorzaakt doordat honden uit Oostbloklanden of Marokko worden gehaald? Zo ja, deelt u de opvatting dat door de import van honden uit deze landen enorme gezondheidsrisico’s naar Nederland gehaald worden? Bent u bereid indien nodig om hier maatregelen tegen te nemen en In hoeverre is het mogelijk om bijvoorbeeld een (tijdelijk) importverbod van honden uit Oost-Europa en Marokko in stellen?</text:p>
      <text:p text:style-name="ifm_p_mt.3.76mm_ifm">Antwoord 4 en 5</text:p>
      <text:p text:style-name="ifm_p_ifm">Ik deel de opvattingen van de genoemde dierenarts niet. Nederland is voldoende alert en voorbereid op een hondsdolheiduitbraak zoals de laatste twee gevallen (pup met hondsdolheid uit Marokko en van hondsdolheid verdachte pups uit Bulgarije) hebben bewezen.</text:p>
      <text:p text:style-name="ifm_p_ifm">Door de alertheid van de dierenartsen en een efficiënte afhandeling van de melding bij de NVWA zijn deze dieren snel opgespoord en heeft verspreiding van de infectie niet plaatsgevonden.</text:p>
      <text:p text:style-name="ifm_p_ifm">Het huidige beleid van euthanaseren van ernstig verdachte dieren, vaccineren van contactdieren en het behandelen van humane contacten met profylaxe en vaccinatie acht ik voldoende toereikend mede gezien de snelheid van handelen van de veterinaire (NVIC) als ook de humane sector (GGD).</text:p>
      <text:p text:style-name="ifm_p_ifm">Het risico op import van hondsdolheid is groter wanneer honden afkomstig zijn uit landen die geen hondsdolheid vrije status hebben en waar in wilde fauna en binnen zwerfdierpopulaties hondsdolheid nog voorkomt. Wanneer import van honden volgens de daarvoor vigerende regelgeving plaatsvindt wordt daarmee het risico op de import van hondsdolheid aanzienlijk gereduceerd. Omdat het risico op insleep van hondsdolheid in Nederland het grootst is door illegaal invoeren van gezelschapsdieren richt ik mijn beleid op aspecten daaromtrent.</text:p>
      <text:p text:style-name="ifm_p_ifm">Ik heb in mijn brieven van 22 oktober en 3 december jl. aangegeven o.a. in gesprek te zullen gaan met de stichtingen die zwerfhonden naar Nederland halen. Daarnaast beraad ik mij op opheffing van de vrijstelling voor de invoer van ongevaccineerde pups onder de 3 maanden waarvan op dit moment in Nederland onder bepaalde voorwaarden gebruik van kan worden gemaakt.</text:p>
      <text:p text:style-name="ifm_p_ifm">Begin 2014 zal ik u in een brief nader informeren over de maatregelen die ik ga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udmer Heerema en Rutte over hondsdolheid</dc:title>
    <meta:user-defined meta:name="OVERHEIDop.ParlID/DC.identifier">ah-tk-20132014-809</meta:user-defined>
    <meta:user-defined meta:name="OVERHEIDop.vraagnummer">2013Z21862</meta:user-defined>
    <meta:user-defined meta:name="OVERHEIDop.aanhangselNummer">809</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R.J. Heerema</meta:user-defined>
    <meta:user-defined meta:name="OVERHEIDop.ontvanger">S.A.M. Dijksma</meta:user-defined>
    <meta:user-defined meta:name="OVERHEIDop.vergaderjaar">2013-2014</meta:user-defined>
    <meta:user-defined meta:name="DCTERMS.W3CDTF/OVERHEIDop.datumOntvangst">2013-12-19</meta:user-defined>
    <meta:user-defined meta:name="OVERHEID.StatenGeneraal/DC.creator">Tweede Kamer der Staten-Generaal</meta:user-defined>
    <dc:language>nl</dc:language>
    <meta:user-defined meta:name="DCTERMS.alternative"/>
    <meta:user-defined meta:name="DC.title">Antwoord op vragen van de leden Rudmer Heerema en Rutte over hondsdolheid</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