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32014-807</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807</text:p>
      <text:p text:style-name="ifm_p_font.roman_mt.3.76mm_ifm">Vragen van het lid <text:span text:style-name="ifm_span_font.bold_ifm">Van Tongeren</text:span> (GroenLinks) aan de Minister van Veiligheid en Justitie over <text:span text:style-name="ifm_span_font.italic_ifm">de niet opgenomen telefoongesprekken met de staatssecretaris van Veiligheid en Justitie in de strafzaak tegen de heer Van Rey</text:span> (ingezonden 4 december 2013).</text:p>
      <text:p text:style-name="ifm_p_font.roman_mt.3.76mm_ifm">Antwoord van Minister <text:span text:style-name="ifm_span_font.bold_ifm">Opstelten</text:span> (Veiligheid en Justitie) (ontvangen 18 december 2013)</text:p>
      <text:p text:style-name="ifm_p_mt.3.76mm_ifm">Vraag 1, 2 en 3</text:p>
      <text:p text:style-name="ifm_p_ifm">Waardoor is de storing in het tapsysteem in de strafzaak tegen de heer Van Rey veroorzaakt?</text:p>
      <text:p text:style-name="ifm_p_ifm">Is het tapsysteem geplaatst in het centrale datacentrum van de politie? Zo nee, waarom niet?</text:p>
      <text:p text:style-name="ifm_p_ifm">Betrof de stroomstoring alleen de voicerecorder of ook de server of zelfs het gehele datacentrum waarin het tapsysteem is opgenomen? Was het door de storing voor de providers ook niet meer mogelijk om data aan te leveren?</text:p>
      <text:p text:style-name="ifm_p_mt.3.76mm_ifm">Antwoord 1, 2 en 3</text:p>
      <text:p text:style-name="ifm_p_ifm">Voor een goed begrip is het van belang de werking van het tapsysteem toe te lichten. Een telefoontap betreft één telefoonnummer en behelst het gedurende een afgebakende periode afluisteren van telefoongesprekken op dat nummer. Het tapsysteem waarmee dit uitgevoerd wordt bestaat uit twee componenten. Een component die binnenkomende gesprekken verwerkt en een component die gesprekken opslaat (opslagcomponent). In het tapsysteem zijn de cruciale componenten dubbel uitgevoerd, waaronder de voeding (stroomvoorziening) van de opslagcomponent. Daarnaast is het systeem ondergebracht in het hoogbeveiligde rekencentrum van de politie wat voorzien is van een UPS (Uninterrupted Power Supply) en een eigen noodstroomvoorziening. Ondanks het feit dat het tapsysteem zeer robuust is uitgevoerd, kunnen storingen niet worden uitgesloten.</text:p>
      <text:p text:style-name="ifm_p_ifm">Op 20 september 2012 van 13.14 uur tot 14.04 uur deed zich een storing in de voeding van de opslagcomponent voor, waardoor de elektronica niet correct heeft gefunctioneerd. De voeding levert de gestabiliseerde spanning voor het apparaat. Het betrof daarmee geen storing van de externe stroomvoorziening (Stedin).</text:p>
      <text:p text:style-name="ifm_p_ifm">De storing is geconstateerd door de permanente monitoringsystematiek van het systeem. Het systeem gaf direct melding van een storing en kwam binnen bij het team dat het systeem beheert. Na de analyse van de storing is het systeem opnieuw opgestart, waarna het systeem om 14.04 uur weer operationeel was. De genoemde tijden zijn gelogd en dus traceerbaar. Kort na de storing is de voeding van de opslagmodule van het tapsysteem verzwaard en de systeemsoftware vervangen.</text:p>
      <text:p text:style-name="ifm_p_ifm">De storing in de voeding van de opslagcomponent veroorzaakte dat de verwerkingscomponent stopte met het aannemen van de door providers aangeboden audio- en verkeersgegevens. De getapte gesprekken die gedurende deze 50 minuten hebben plaatsgevonden zijn door de storing geraakt en de betreffende audio- en verkeersgegevens zijn niet opgenomen.</text:p>
      <text:p text:style-name="ifm_p_mt.3.76mm_ifm">Vraag 4</text:p>
      <text:p text:style-name="ifm_p_ifm">Hoe vaak treden er verstoringen op in het tapsysteem?</text:p>
      <text:p text:style-name="ifm_p_mt.3.76mm_ifm">Antwoord 4</text:p>
      <text:p text:style-name="ifm_p_ifm">In 2012 en 2013 (t/m 6 december) hebben respectievelijk 10 en 6 storingen met dataverlies plaatsgevonden, waaronder de storing op 20 september 2012. Dit betrof zowel storingen van alle lopende taps als van een enkele tap. In 2012 en 2013 was het tapsysteem respectievelijk 2.354 minuten en 249 minuten volledig onbeschikbaar. Procentueel gezien geeft dit een beschikbaarheidspercentage van het systeem in tijd van 99,55% in 2012 en 99,95% in 2013 (t/m 6 december).</text:p>
      <text:p text:style-name="ifm_p_mt.3.76mm_ifm">Vraag 5</text:p>
      <text:p text:style-name="ifm_p_ifm">Zijn door de verstoring alle taps verloren gaan of betroffen de gemelde 2000 taps slechts een deel van alle op dat moment lopende taps? Indien het slechts een deel betreft, waarom is dan niet automatisch overgeschakeld naar het nog werkende systeem?</text:p>
      <text:p text:style-name="ifm_p_mt.3.76mm_ifm">Antwoord 5</text:p>
      <text:p text:style-name="ifm_p_ifm">De circa 2.000 telefoontaps waren alle op dat moment lopende telefoontaps.</text:p>
      <text:p text:style-name="ifm_p_mt.3.76mm_ifm">Vraag 6</text:p>
      <text:p text:style-name="ifm_p_ifm">Is er een risicoanalyse voor het systeem gemaakt? Zo nee, waarom niet, een dergelijk tapsysteem is toch van grote waarde voor opsporingsonderzoek? Zo ja, zijn de opgetreden verstoringen hierin onderkend als kwetsbaarheden van het systeem? Zijn er maatregelen genomen tegen deze kwetsbaarheden? Zo ja, hoe kan het dat deze niet hebben geleid tot het voorkomen van de verstoring? Zo nee, waarom niet? Is er backup voor stroomuitval? Is er backup voor de gegevensopslag?</text:p>
      <text:p text:style-name="ifm_p_mt.3.76mm_ifm">Antwoord 6</text:p>
      <text:p text:style-name="ifm_p_ifm">Op het tapsysteem van de politie is de Regeling Informatiebeveiliging Politie en de daarbij behorende Normstelling Inrichting Interceptiefaciliteiten van toepassing. Een van de eisen daarin is dat tenminste om de drie jaar een externe audit wordt uitgevoerd. In 2007 en 2011 zijn door de Auditdienst BZK (AD) audits ten opzichte van de Normstelling Interceptiefaciliteiten uitgevoerd.</text:p>
      <text:p text:style-name="ifm_p_ifm">Een samenvatting van de audit van de AD in 2007 is opgenomen in het onderzoek van de Inspectie VenJ van 2007 naar informatiebeveiliging bij de politie (Tweede Kamer, 2006–2007, 29628, nummer 48).</text:p>
      <text:p text:style-name="ifm_p_ifm">Naar aanleiding hiervan is door de politie een aantal maatregelen genomen om de kwaliteit en beschikbaarheid van het systeem en het zicht op storingen te verbeteren. De belangrijkste daarvan zijn: de verhuizing naar het beveiligde rekencentrum, de vernieuwing van het tapsysteem eind 2011 en de instelling van de functie van security officer, die de eerder aanbevolen interne audits heeft uitgevoerd. Daarbij lag het accent op beveiliging en authenticiteit van het tapsysteem en de bijbehorende organisatie. De door AD aanbevolen registratie van storingen is, zoals uit het onderhavige incident blijkt, nog niet toereikend opgezet.</text:p>
      <text:p text:style-name="ifm_p_ifm">Daarnaast heeft de AD aanbevolen om de Normstelling Interceptiefaciliteiten te evalueren en eventueel bij te stellen. Deze evaluatie en eventuele bijstelling maakt deel uit van de herziening van het stelsel voor informatiebeveiliging van de politie. Ik heb de korpschef gevraagd om spoedig een voorstel voor een nieuw stelsel te doen.</text:p>
      <text:p text:style-name="ifm_p_ifm">De Auditdienst Rijk (ADR) zal in mijn opdracht de eerste helft van 2014 een audit op de huidige interceptiefaciliteit uitvoeren en rapporteren over de door de korpschef genomen maatregelen. In deze audit zal nadrukkelijk ook gekeken worden naar de opvolging van de aanbevelingen uit de eerdere audits.</text:p>
      <text:p text:style-name="ifm_p_ifm">Uit de storingsinformatie over de jaren 2012 en 2013 blijkt dat de interceptiefaciliteit een hoge mate van beschikbaarheid kent, ruim boven de 99 procent. In de periode vanaf 2007 is dan ook fors geïnvesteerd in de kwaliteit van het tapsysteem. Ondanks al deze maatregelen is uitval met dataverlies niet geheel te voorkomen gebleken. Naar aanleiding van de nadere analyse vanwege de storing van 20 september heb ik besloten om experts te laten bezien in hoeverre er technische mogelijkheden zijn om de beschikbaarheid van het tapsysteem verder te verhogen.</text:p>
      <text:p text:style-name="ifm_p_mt.3.76mm_ifm">Vraag 7 en 9</text:p>
      <text:p text:style-name="ifm_p_ifm">Was bij de Dienst Landelijke Operationele Samenwerking bekend dat zich een storing in het systeem had voorgedaan of is dit pas bekend geworden nadat Van Rey gewezen had op het ontbreken van de tap? Indien dit reeds bekend was, hoe is de verstoring ontdekt? Waarom is hier dan geen proces-verbaal van opgemaakt en is het Openbaar Ministerie niet geïnformeerd?</text:p>
      <text:p text:style-name="ifm_p_ifm">Zijn ook in deze zaken alsnog processen-verbaal van deze verstoring opgemaakt? Zo nee, waarom niet?</text:p>
      <text:p text:style-name="ifm_p_mt.3.76mm_ifm">Antwoord 7 en 9</text:p>
      <text:p text:style-name="ifm_p_ifm">In het concrete geval van de storing op 20 september 2012 is de storing bij de afdeling Interceptie &amp; Sensing van de Landelijke Eenheid van de Nationale Politie geregistreerd. De storing is geconstateerd door de permanente monitoringsystematiek van het systeem. Het systeem gaf direct melding van een storing en kwam binnen bij het team dat het systeem beheert. Na de analyse van de storing is het systeem opnieuw opgestart, waarna het systeem om 14.04 uur weer operationeel was. De genoemde tijden zijn gelogd en dus traceerbaar.</text:p>
      <text:p text:style-name="ifm_p_ifm">Er is echter verzuimd om de gebruikers van het tapsysteem en het OM op de hoogte te stellen van het feit dat zich een storing had voorgedaan, en dat daardoor de kans aanwezig was dat gesprekken niet waren opgenomen.</text:p>
      <text:p text:style-name="ifm_p_ifm">Naar aanleiding van de op 11 september 2013 separaat bij de telecomproviders opgevraagde verkeersgegevens in de zaak van Rey en de daaropvolgende analyse werd ontdekt dat op 20 september 2012 een algehele storing had plaatsgevonden.</text:p>
      <text:p text:style-name="ifm_p_ifm">Voor alle ongeveer 2.000 telefoontaps die door de storing zijn geraakt geldt dat de regionale interceptiecoördinatoren alsnog over de op 20 september 2012 opgetreden storing zijn geïnformeerd. Daarnaast is in overleg met de landelijke interceptieofficier van justitie aan de regionale interceptiecoördinatoren aangegeven om, waar opportuun, ten behoeve van het Openbaar Ministerie een proces-verbaal aan het strafdossier toe te voegen waarin melding wordt gemaakt van deze storing.</text:p>
      <text:p text:style-name="ifm_p_mt.3.76mm_ifm">Vraag 8</text:p>
      <text:p text:style-name="ifm_p_ifm">Zijn voor alle 2.000 taps die via de getroffen module liepen, de verkeersgegevens opgevraagd bij de provider om zo na te gaan of er gesprekken niet zijn opgenomen?</text:p>
      <text:p text:style-name="ifm_p_mt.3.76mm_ifm">Antwoord 8</text:p>
      <text:p text:style-name="ifm_p_ifm">Na het afsluiten van de analyse naar aanleiding van de zaak Van Rey op 23 september 2013 bleek de wettelijke bewaartermijn van 1 jaar voor het opvragen van verkeersgegevens bij de telecomproviders verstreken. Het was derhalve niet meer mogelijk om deze gegevens op te vragen.</text:p>
      <text:p text:style-name="ifm_p_mt.3.76mm_ifm">Vraag 10</text:p>
      <text:p text:style-name="ifm_p_ifm">Hoe is de stroomstoring opgeheven? Is dat geregistreerd in logs?</text:p>
      <text:p text:style-name="ifm_p_mt.3.76mm_ifm">Antwoord 10</text:p>
      <text:p text:style-name="ifm_p_ifm">Op 20 september 2012 van 13.14 uur tot 14.04 uur deed zich een storing in de voeding van de opslagcomponent voor, waardoor de elektronica niet correct heeft gefunctioneerd. Het betrof daarmee geen storing van de externe stroomvoorziening (Stedin). De storing is geconstateerd door de permanente monitoringsystematiek van het systeem. Het systeem gaf direct melding van een storing en kwam binnen bij het team dat het systeem beheert. Na de analyse van de storing is het systeem opnieuw opgestart, waarna het systeem om 14.04 uur weer operationeel was. De genoemde tijden zijn gelogd en dus traceerbaar. Kort na de storing is de voeding van de opslagmodule van het tapsysteem verzwaard en de systeemsoftware vervangen.</text:p>
      <text:p text:style-name="ifm_p_mt.3.76mm_ifm">Vraag 11</text:p>
      <text:p text:style-name="ifm_p_ifm">Welke consequenties hebben dit soort technische problemen gewoonlijk in andere strafzaken? In hoeverre beïnvloedt dit de betrouwbaarheid van veroordelingen in andere strafzaken?</text:p>
      <text:p text:style-name="ifm_p_mt.3.76mm_ifm">Antwoord 11</text:p>
      <text:p text:style-name="ifm_p_ifm">Uiteraard is het zeer onwenselijk dat zich storingen in het tapsysteem voordoen met dataverlies als gevolg. De juistheid van de getapte gegevens is door een storing als deze overigens niet in gevaar, maar wel de volledigheid ervan. Bepalend voor de implicaties in een specifieke strafzaak is of de eventuele ontbrekende gesprekken een wezenlijke bijdrage leveren aan de bewijsvoering – of ontkrachting daarvan – die niet al uit andere bewijsmiddelen kan worden afgeleid. Op basis van de aard en gevolgen van de storing kunnen de implicaties voor het strafrechtelijk onderzoek worden bepaald.</text:p>
      <text:h text:style-name="ifm_p_font.bold_mt.5.08mm_page.keep-with-next_ifm" text:outline-level="2">Toelichting:</text:h>
      <text:p text:style-name="ifm_p_mt.4.23mm_ifm">Deze vragen dienen ter aanvulling op eerdere vragen terzake van de leden Van der Steur (VVD), ingezonden 4 december 2013 (vraagnummer 2013Z23930), Oskam (CDA) en Berndsen-Jansen (D66), ingezonden 4 december 2013 (vraagnummer 2013Z23932).</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Aanhangsel<text:tab/><text:page-number text:select-page="current"/></text:p>
      </style:footer>
    </style:master-page>
    <style:master-page xmlns:sdu-fn="http://schema.sdu.nl/2011/07/functions" style:name="Landscape" style:page-layout-name="landscape-margin-text">
      <style:footer>
        <text:p text:style-name="footer">Tweede Kamer, vergaderjaar 2013-201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Antwoord op vragen van het lid Van Tongeren over de niet opgenomen telefoongesprekken met de staatssecretaris van Veiligheid en Justitie in de strafzaak tegen de heer Van Rey</dc:title>
    <meta:user-defined meta:name="OVERHEIDop.ParlID/DC.identifier">ah-tk-20132014-807</meta:user-defined>
    <meta:user-defined meta:name="OVERHEIDop.vraagnummer">2013Z23933</meta:user-defined>
    <meta:user-defined meta:name="OVERHEIDop.aanhangselNummer">807</meta:user-defined>
    <meta:user-defined meta:name="OVERHEIDop.AanhangselTypen/DC.type">Antwoord</meta:user-defined>
    <meta:user-defined meta:name="OVERHEIDop.Parlementair/DC.type">Aanhangsel van de Handelingen</meta:user-defined>
    <meta:user-defined meta:name="OVERHEIDop.indiener">L. van Tongeren</meta:user-defined>
    <meta:user-defined meta:name="OVERHEIDop.ontvanger">I.W. Opstelten</meta:user-defined>
    <meta:user-defined meta:name="OVERHEIDop.vergaderjaar">2013-2014</meta:user-defined>
    <meta:user-defined meta:name="DCTERMS.W3CDTF/OVERHEIDop.datumOntvangst">2013-12-18</meta:user-defined>
    <meta:user-defined meta:name="OVERHEID.StatenGeneraal/DC.creator">Tweede Kamer der Staten-Generaal</meta:user-defined>
    <dc:language>nl</dc:language>
    <meta:user-defined meta:name="DCTERMS.alternative"/>
    <meta:user-defined meta:name="DC.title">Antwoord op vragen van het lid Van Tongeren over de niet opgenomen telefoongesprekken met de staatssecretaris van Veiligheid en Justitie in de strafzaak tegen de heer Van Rey</meta:user-defined>
    <meta:user-defined meta:name="DCTERMS.W3CDTF/DCTERMS.available">2014-01-06</meta:user-defined>
    <meta:user-defined meta:name="OVERHEIDop.publicationName">Kamervragen (Aanhangsel)</meta:user-defined>
    <meta:user-defined meta:name="OVERHEID.Organisatietype/OVERHEID.organisationType">staten generaal</meta:user-defined>
    <meta:user-defined meta:name="DCTERMS.W3CDTF/DCTERMS.issued">2013-12-18</meta:user-defined>
    <meta:user-defined meta:name="OVERHEID.Informatietype/DC.type">officiële publicatie</meta:user-defined>
    <meta:user-defined meta:name="OVERHEID.TaxonomieBeleidsagenda/OVERHEID.category">Recht | Strafrecht</meta:user-defined>
    <meta:user-defined meta:name="OVERHEIDop.versieInformatie"/>
  </office:meta>
</office:document-meta>
</file>