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6</text:p>
      <text:p text:style-name="ifm_p_font.roman_mt.3.76mm_ifm">Vragen van de leden <text:span text:style-name="ifm_span_font.bold_ifm">Oskam</text:span> (CDA) en <text:span text:style-name="ifm_span_font.bold_ifm">Berndsen-Jansen</text:span> (D66) aan de Minister van Veiligheid en Justitie naar aanleiding van diens brief over <text:span text:style-name="ifm_span_font.italic_ifm">«tapgesprekken in de zaak Van Rey», een reconstructie van de NOS, en het bericht dat de uitleg over de tapgesprekken onwaarschijnlijk is</text:span> (ingezonden 4 december 2013).</text:p>
      <text:p text:style-name="ifm_p_font.roman_mt.3.76mm_ifm">Antwoord van Minister <text:span text:style-name="ifm_span_font.bold_ifm">Opstelten</text:span> (Veiligheid en Justitie) (ontvangen 18 december 2013)</text:p>
      <text:p text:style-name="ifm_p_mt.3.76mm_ifm">Vraag 1, 3, 4 en 5</text:p>
      <text:p text:style-name="ifm_p_ifm">Hoe vaak valt gemiddeld per jaar de stroom uit bij het tapcentrum en bij individuele voice-recorders voor telefoontaps? Wat is de aard van deze storingen?<text:note text:id="ID-2013Z23932-d38e60" text:note-class="footnote"><text:note-citation text:label="1 ">1</text:note-citation><text:note-body><text:p text:style-name="ifm_p_font.normal_size.6.93pt_mt..5mm_indent.-0.1161in_mleft.0.1161in_ifm">Brief van 28 november 2013, 2013Z23405</text:p></text:note-body></text:note> <text:note text:id="ID-2013Z23932-d38e68" text:note-class="footnote"><text:note-citation text:label="2 ">2</text:note-citation><text:note-body><text:p text:style-name="ifm_p_font.normal_size.6.93pt_mt..5mm_indent.-0.1161in_mleft.0.1161in_ifm">NOS, 28 november 2013, http://nos.nl/artikel/580328-van-rey-storing-ongeloofwaardig.html</text:p></text:note-body></text:note> <text:note text:id="ID-2013Z23932-d38e76" text:note-class="footnote"><text:note-citation text:label="3 ">3</text:note-citation><text:note-body><text:p text:style-name="ifm_p_font.normal_size.6.93pt_mt..5mm_indent.-0.1161in_mleft.0.1161in_ifm">Trouw, 3 december 2013, http://www.trouw.nl/tr/nl/4492/Nederland/article/detail/3555539/2013/12/03/Uitleg-Opstelten-Teeven-tapes-onwaarschijnlijk.dhtml</text:p></text:note-body></text:note></text:p>
      <text:p text:style-name="ifm_p_ifm">Kunt u aangeven wat de oorzaak is van het uitvallen van de stroomvoorziening op 20 september 2012?</text:p>
      <text:p text:style-name="ifm_p_ifm">Is het tapsysteem van de afdeling Interception &amp; Sensing niet beveiligd met UPS (Uniterrupted Power Supply)? Zo nee, waarom niet?</text:p>
      <text:p text:style-name="ifm_p_ifm">Wat is uw reactie op het oordeel van telecomexpert René Pluijmers, die namens het Nationaal Forensisch Onderzoeksbureau in strafzaken onderzoek doet naar telefoontaps, dat verwacht mag worden dat van het betreffende systeem een back-up wordt gemaakt?</text:p>
      <text:p text:style-name="ifm_p_mt.3.76mm_ifm">Antwoord 1, 3, 4 en 5</text:p>
      <text:p text:style-name="ifm_p_ifm">De storing op 20 september 2012 betrof geen storing van de externe stroomleverancier (Stedin) maar een storing in de interne voeding van de opslagcomponent, waardoor de elektronica niet correct heeft gefunctioneerd. De voeding levert de gestabiliseerde spanning voor het apparaat.</text:p>
      <text:p text:style-name="ifm_p_ifm">In het tapsysteem zijn de cruciale componenten dubbel uitgevoerd, waaronder de voeding van de opslagcomponent. Daarnaast is het systeem ondergebracht in het hoogbeveiligde rekencentrum van de politie wat voorzien is van een UPS (uninterrupted power supply) en een eigen noodstroomvoorziening. Ondanks het feit dat het tapsysteem zeer robuust is uitgevoerd, kunnen storingen niet worden uitgesloten.</text:p>
      <text:p text:style-name="ifm_p_ifm">Naar aanleiding van de nadere analyse vanwege de storing van 20 september heb ik besloten om experts te laten bezien in hoeverre er mogelijkheden zijn om de technische beschikbaarheid van het tapsysteem verder te verhogen.</text:p>
      <text:p text:style-name="ifm_p_mt.3.76mm_ifm">Vraag 2</text:p>
      <text:p text:style-name="ifm_p_ifm">Hoeveel taps zijn in 2012 en tot op heden in 2013 verloren gegaan als gevolg van storingen en stroomuitval in het systeem?</text:p>
      <text:p text:style-name="ifm_p_mt.3.76mm_ifm">Antwoord 2</text:p>
      <text:p text:style-name="ifm_p_ifm">In 2012 en 2013 (t/m 6 december) hebben respectievelijk 10 en 6 storingen met dataverlies plaatsgevonden, waaronder de storing op 20 september 2012. Dit betrof storingen van zowel alle lopende taps als een enkele tap. In 2012 en 2013 was het tapsysteem respectievelijk 2.354 minuten en 249 minuten volledig onbeschikbaar. Procentueel gezien geeft dit een beschikbaarheidspercentage van het systeem in tijd van 99,55% in 2012 en 99,95% in 2013 (t/m 6 december). In 15 van de 16 storingen zijn eindgebruikers daarover geïnformeerd. In 5 van de 16 storingen is hiervan een proces-verbaal opgemaakt.</text:p>
      <text:p text:style-name="ifm_p_mt.3.76mm_ifm">Vraag 6</text:p>
      <text:p text:style-name="ifm_p_ifm">Wanneer en op welke wijze is opgemerkt dat van de getapte telefoonnummers die op 20 september 2012 via deze module liepen, gedurende 50 minuten geen enkel tapgesprek (noch audio-opnames noch realtime verkeersgegevens) geregistreerd werden in het tapsysteem?</text:p>
      <text:p text:style-name="ifm_p_mt.3.76mm_ifm">Antwoord 6</text:p>
      <text:p text:style-name="ifm_p_ifm">Naar aanleiding van de op 11 september jl. separaat bij de telecomproviders opgevraagde verkeersgegevens in de zaak van Rey en de daaropvolgende analyse werd ontdekt dat op 20 september 2012 een algehele storing had plaatsgevonden.</text:p>
      <text:p text:style-name="ifm_p_mt.3.76mm_ifm">Vraag 7 en 8</text:p>
      <text:p text:style-name="ifm_p_ifm">Is van de storing in het tapsysteem op 20 september 2012 een registratie bijgehouden, zoals u in uw brief aan de Kamer stelt dat ten tijde van storingen gebruikelijk is bij de afdeling Interception &amp; Sensing dan wel bij de telecomprovider? Zo nee, waarom is in het geval van deze bewuste storing in tegenstelling tot de algemene praktijk zoals geschetst in uw brief aan de Kamer, geen sprake geweest van registratie van de storing?</text:p>
      <text:p text:style-name="ifm_p_ifm">Kunt u verklaren waarom er van de 2.000 ontbrekende taps van 20 september 2012 geen processen-verbaal zijn opgemaakt?</text:p>
      <text:p text:style-name="ifm_p_mt.3.76mm_ifm">Antwoord 7 en 8</text:p>
      <text:p text:style-name="ifm_p_ifm">De storing is geconstateerd door de permanente monitoringsystematiek van het systeem. Het systeem gaf direct melding van een storing en deze melding kwam binnen bij het team dat het systeem beheert. Na de analyse van de storing is het systeem opnieuw opgestart, waarna het systeem om 14.04 uur weer operationeel was. De genoemde tijden zijn gelogd en dus traceerbaar.</text:p>
      <text:p text:style-name="ifm_p_ifm">Als zich een storing voordoet, is de werkinstructie dat een bericht wordt opgesteld om de eindgebruikers te informeren. In het geval dat dataverlies optreedt wordt hiervan een algemeen proces-verbaal (PV) opgemaakt. Op verzoek kan een specifiek PV worden opgesteld ten behoeve van een opsporingsonderzoek. Opsporingsteams kunnen de PV’s voegen in het strafdossier ten behoeve van het Openbaar Ministerie.</text:p>
      <text:p text:style-name="ifm_p_ifm">In het concrete geval van de storing op 20 september 2012 is helaas verzuimd om direct de gebruikers van het tapsysteem op de hoogte te stellen van het feit dat zich een storing had voorgedaan, en dat daardoor de kans aanwezig was dat gesprekken niet waren opgenomen. Inmiddels zijn de regiocoördinatoren op de hoogte gesteld. In overleg met de landelijke interceptieofficier van justitie is aan de regionale interceptiecoördinatoren aangegeven om, waar opportuun, ten behoeve van het Openbaar Ministerie een PV aan het strafdossier toe te voegen waarin melding wordt gemaakt van deze storing.</text:p>
      <text:p text:style-name="ifm_p_mt.3.76mm_ifm">Vraag 9</text:p>
      <text:p text:style-name="ifm_p_ifm">Hoe verhoudt het aantal van 2.000 missende taps gedurende de 50 minuten storing in het tapsysteem op 20 september 2012, waarnaar u in uw brief aan de Kamer van 28 november 2013 verwijst, zich getalsmatig tot de 25.487 taps die in 2012 in totaal op jaarbasis zijn gezet, het aantal dat u noemt in uw brief aan de Kamer op 19 juli 2013?</text:p>
      <text:p text:style-name="ifm_p_mt.3.76mm_ifm">Antwoord 9</text:p>
      <text:p text:style-name="ifm_p_ifm">In het bewuste tijdsbestek waarin de storing zich voor deed werden circa 2000 telefoonnummers getapt. Dit is een gebruikelijk aantal. De procedure schrijft voor dat als daartoe aanleiding is een tap na een periode van 4 weken moet worden verlengd. In de statistieken telt dit dan vervolgens als een nieuwe tap. Op jaarbasis leidt dit tot een gecumuleerd totaal van 25.487 taps in 2012.</text:p>
      <text:p text:style-name="ifm_p_mt.3.76mm_ifm">Vraag 10</text:p>
      <text:p text:style-name="ifm_p_ifm">Deelt u de opvatting dat het uitvallen van de stroomvoorziening met als gevolg dat tapgesprekken niet terug te beluisteren zijn, een zeer kwalijke zaak is in het kader van de betrouwbaarheid van tapgegevens en zorgvuldigheid in opsporingsonderzoeken?</text:p>
      <text:p text:style-name="ifm_p_mt.3.76mm_ifm">Antwoord 10</text:p>
      <text:p text:style-name="ifm_p_ifm">Uiteraard is het zeer onwenselijk dat zich storingen in het tapsysteem voordoen met dataverlies als gevolg. De juistheid van de getapte gegevens is door een storing als deze overigens niet in gevaar, maar wel de volledigheid ervan. Bepalend voor de implicaties in een specifieke strafzaak is of de eventuele ontbrekende gesprekken een wezenlijke bijdrage leveren aan de bewijsvoering – of ontkrachting daarvan – die niet al uit andere bewijsmiddelen kan worden afgeleid. Op basis van de aard en gevolgen van de storing kunnen de implicaties voor het strafrechtelijk onderzoek worden bepaald.</text:p>
      <text:p text:style-name="ifm_p_mt.3.76mm_ifm">Vraag 11</text:p>
      <text:p text:style-name="ifm_p_ifm">Welke maatregelen neemt u om een herhaling van een dergelijke stroomstoring, het verloren gaan van taps en de afwezigheid van een storingsregistratie, in de toekomst te voorkomen?</text:p>
      <text:p text:style-name="ifm_p_mt.3.76mm_ifm">Antwoord 11</text:p>
      <text:p text:style-name="ifm_p_ifm">Kort na de storing is de voeding van de opslagmodule van het tapsysteem verzwaard en de systeemsoftware vervangen.</text:p>
      <text:p text:style-name="ifm_p_ifm">Naar aanleiding van de analyse van de storing op 20 september 2012 is mij gebleken dat zowel de inrichting van de procedures met betrekking tot storingen waar dataverlies aan de orde is, de uitvoering daarvan, als het toezicht op de naleving van de procedures aangescherpt dient te worden. Alle storingen moeten worden geregistreerd (gelogd), doorgemeld aan de eindgebruikers en adequaat en snel opgelost. Er moet tevens te allen tijde beoordeeld worden of er een PV dient te worden opgemaakt.</text:p>
      <text:p text:style-name="ifm_p_ifm">Hiertoe worden de instructies voor het melden van storingen van de tapmodule aan de de eindgebruikers en het opstellen van PV aangescherpt. Het OM heeft hiertoe inmiddels bij de politie aangegeven welke cruciale gegevens in geval van storingen door de politie direct vastgelegd moeten worden zodat de strafrechtelijke relevante van de storing kan worden beoordeeld. Tevens wordt het toezicht op de naleving van de instructies verscherpt. Daarnaast heb ik in het Algemeen Overleg over het programma Versterking Prestaties Strafrechtketen op 28 november jl. uw Kamer toegezegd met de korpschef in gesprek te zullen gaan over de mogelijkheden tot het treffen van een technische noodvoorziening ter voorkoming van mislukte interceptie van telefoongesprekken. Naar aanleiding van de nadere analyse vanwege de storing van 20 september heb ik besloten om experts te laten bezien in hoeverre er mogelijkheden zijn om de technische beschikbaarheid van het tapsysteem verder te verhogen.</text:p>
      <text:p text:style-name="ifm_p_ifm">Tot slot kan ik uw Kamer melden dat de overdracht van het beheer van het tapsysteem van de afdeling I&amp;S van de landelijke eenheid aan de Informatievoorzieningsorganisatie nationale politie thans versneld wordt voorbereid.</text:p>
      <text:h text:style-name="ifm_p_font.bold_mt.5.08mm_page.keep-with-next_ifm" text:outline-level="2">Toelichting:</text:h>
      <text:p text:style-name="ifm_p_mt.4.23mm_ifm">Deze vragen dienen ter aanvulling op eerdere vragen terzake van het lid Van der Steur (VVD), ingezonden 4 december 2013 (vraagnummer 2013Z239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skam en Berndsen-Jansen naar aanleiding van diens brief over ‘tapgesprekken in de zaak Van Rey’, een reconstructie van de NOS, en het bericht dat de uitleg over de tapgesprekken onwaarschijnlijk is</dc:title>
    <meta:user-defined meta:name="OVERHEIDop.ParlID/DC.identifier">ah-tk-20132014-806</meta:user-defined>
    <meta:user-defined meta:name="OVERHEIDop.vraagnummer">2013Z23932</meta:user-defined>
    <meta:user-defined meta:name="OVERHEIDop.aanhangselNummer">806</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3-12-18</meta:user-defined>
    <meta:user-defined meta:name="OVERHEID.StatenGeneraal/DC.creator">Tweede Kamer der Staten-Generaal</meta:user-defined>
    <dc:language>nl</dc:language>
    <meta:user-defined meta:name="DCTERMS.alternative"/>
    <meta:user-defined meta:name="DC.title">Antwoord op vragen van de leden Oskam en Berndsen-Jansen naar aanleiding van diens brief over ‘tapgesprekken in de zaak Van Rey’, een reconstructie van de NOS, en het bericht dat de uitleg over de tapgesprekken onwaarschijnlijk is</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