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an het lid <text:span text:style-name="ifm_span_font.bold_ifm">Van der Steur</text:span> (VVD) aan de Minister van Veiligheid en Justitie over <text:span text:style-name="ifm_span_font.italic_ifm">de stroomstoring die opnames verhinderde van telefoontaps</text:span> (ingezonden 4 december 2013).</text:p>
      <text:p text:style-name="ifm_p_font.roman_mt.3.76mm_ifm">Antwoord van Minister <text:span text:style-name="ifm_span_font.bold_ifm">Opstelten</text:span> (Veiligheid en Justitie) (ontvangen 18 december 2013)</text:p>
      <text:p text:style-name="ifm_p_mt.3.76mm_ifm">Vraag 1, 2, 3 en 4</text:p>
      <text:p text:style-name="ifm_p_ifm">Bent u op de hoogte van het feit dat Stedin zegt dat er geen stroomstoring is geweest die de telefoontap van het gesprek tussen de heer Van Rey en de staatssecretaris van Veiligheid en Justitie heeft verhinderd?</text:p>
      <text:p text:style-name="ifm_p_ifm">Wat is uw reactie op dat bericht? Wat heeft er dan voor gezorgd dat deze (en andere) tap(s) niet zijn opgenomen?</text:p>
      <text:p text:style-name="ifm_p_ifm">Waarom functioneerde het backupsysteem niet? Wanneer is dit ontdekt en wanneer zijn de problemen hersteld?</text:p>
      <text:p text:style-name="ifm_p_ifm">Heeft u maatregelen genomen zodat de geconstateerde problemen zich niet meer zullen herhalen?</text:p>
      <text:p text:style-name="ifm_p_mt.3.76mm_ifm">Antwoord 1, 2, 3 en 4</text:p>
      <text:p text:style-name="ifm_p_ifm">Voor een goed begrip is het van belang de werking van het tapsysteem toe te lichten. Een telefoontap betreft één telefoonnummer en behelst het gedurende een afgebakende periode afluisteren van telefoongesprekken op dat nummer. Het tapsysteem waarmee dit uitgevoerd wordt bestaat uit twee componenten. Een component die binnenkomende gesprekken verwerkt (verwerkingscomponent) en een component die gesprekken opslaat (opslagcomponent). Deze componenten zijn onderling verbonden. In het tapsysteem zijn de cruciale componenten dubbel uitgevoerd, waaronder de voeding van de opslagcomponent. De voeding levert de gestabiliseerde spanning voor het apparaat. Daarnaast is het systeem ondergebracht in het hoogbeveiligde rekencentrum van de politie wat voorzien is van een UPS (uninterrupted power supply) en een eigen noodstroomvoorziening. Ondanks het feit dat het tapsysteem zeer robuust is uitgevoerd, kunnen storingen niet worden uitgesloten.</text:p>
      <text:p text:style-name="ifm_p_ifm">Op 20 september 2012 van 13.14 uur tot 14.04 uur deed zich een storing in de voeding van de opslagcomponent voor, waardoor de elektronica niet correct heeft gefunctioneerd. Het betrof daarmee geen storing van de externe stroomvoorziening (Stedin).</text:p>
      <text:p text:style-name="ifm_p_ifm">De storing is geconstateerd door de permanente monitoringsystematiek van het systeem. Het systeem gaf direct melding van een storing en kwam binnen bij het team dat het systeem beheert. Na de analyse van de storing is het systeem opnieuw opgestart, waarna het systeem om 14.04 uur weer operationeel was. De genoemde tijden zijn gelogd en dus traceerbaar. Kort na de storing is om herhaling te voorkomen de voeding van de opslagmodule van het tapsysteem verzwaard en de systeemsoftware vervangen.</text:p>
      <text:p text:style-name="ifm_p_ifm">De storing in de voeding van de opslagcomponent veroorzaakte dat de verwerkingscomponent stopte met het aannemen van de door providers aangeboden audio- en verkeersgegevens. De getapte gesprekken die gedurende deze 50 minuten hebben plaatsgevonden zijn door de storing geraakt en de betreffende audio- en verkeersgegevens zijn niet opgenomen.</text:p>
      <text:p text:style-name="ifm_p_ifm">In mijn brief van 17 december jl. heb ik toegelicht welke maatregelen ik besloten heb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eur naar aanleiding van diens brief over ‘tapgesprekken in de zaak Van Rey’, een reconstructie van de NOS, en het bericht dat de uitleg over de tapgesprekken onwaarschijnlijk is</dc:title>
    <meta:user-defined meta:name="OVERHEIDop.ParlID/DC.identifier">ah-tk-20132014-805</meta:user-defined>
    <meta:user-defined meta:name="OVERHEIDop.vraagnummer">2013Z23930</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Van der Steur naar aanleiding van diens brief over ‘tapgesprekken in de zaak Van Rey’, een reconstructie van de NOS, en het bericht dat de uitleg over de tapgesprekken onwaarschijnlijk is</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