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4</text:p>
      <text:p text:style-name="ifm_p_font.roman_mt.3.76mm_ifm">Vragen van het lid <text:span text:style-name="ifm_span_font.bold_ifm">Schouw</text:span> (D66) aan de minister van Binnenlandse Zaken en Koninkrijksrelaties over <text:span text:style-name="ifm_span_font.italic_ifm">tegenstrijdige uitspraken van de minister betreffende het NSA afluisterschandaal</text:span> (ingezonden 18 november 2013).</text:p>
      <text:p text:style-name="ifm_p_font.roman_mt.3.76mm_ifm">Antwoord van minister <text:span text:style-name="ifm_span_font.bold_ifm">Plasterk</text:span> (Binnenlandse Zaken en Koninkrijksrelaties) (ontvangen 18 december 2013).</text:p>
      <text:p text:style-name="ifm_p_mt.3.76mm_ifm">Vraag 1</text:p>
      <text:p text:style-name="ifm_p_ifm">Herinnert u zich en onderschrijft u de volgende door u gedane uitspraken:</text:p>
      <text:p text:style-name="ifm_p_ifm">De verzamelde gegevens door de NSA «(...) hadden niet verzameld mogen worden, en zouden dus ook niet gebruikt moeten worden.»?<text:note text:id="ID-2013Z22425-d38e61" text:note-class="footnote"><text:note-citation text:label="1 ">1</text:note-citation><text:note-body><text:p text:style-name="ifm_p_font.normal_size.6.93pt_mt..5mm_indent.-0.1161in_mleft.0.1161in_ifm">http://nos.nl/op3/artikel/571866-plasterk-voor-de-rechter-voor-witwassen-nsainfo.html 2 minuut 10 – 2 minuut 15, d.d. 6 november 2013</text:p></text:note-body></text:note></text:p>
      <text:p text:style-name="ifm_p_ifm">«Dus ik kan technisch niet uitsluiten dat we een melding hebben gekregen van een individueel geval, dat misschien afgeleid is uit deze informatie»?<text:note text:id="ID-2013Z22425-d38e71" text:note-class="footnote"><text:note-citation text:label="2 ">2</text:note-citation><text:note-body><text:p text:style-name="ifm_p_font.normal_size.6.93pt_mt..5mm_indent.-0.1161in_mleft.0.1161in_ifm">http://www.rtlxl.nl/#!/rtl-nieuws-132237/f21eaaa4–6ab2–3177-a736–0c1acab46264 1 minuut 39 – 1 minuut 50, d.d. donderdag 31 oktober 2013.</text:p></text:note-body></text:note></text:p>
      <text:p text:style-name="ifm_p_ifm">[journalist]:«Is het nou zo zoals de klagers zeggen dat u besmet materiaal van de NSA gebruikt voor uw dienst?» «Nee, dat is niet het geval»?<text:note text:id="ID-2013Z22425-d38e81" text:note-class="footnote"><text:note-citation text:label="3 ">3</text:note-citation><text:note-body><text:p text:style-name="ifm_p_font.normal_size.6.93pt_mt..5mm_indent.-0.1161in_mleft.0.1161in_ifm">http://nieuwsuur.nl/video/572314-plasterk-aangeklaagd-om-nsaschandaal.html 7 minuut 38 tot 8 minuut 25, d.d. donderdag 7 november 2013.</text:p></text:note-body></text:note></text:p>
      <text:p text:style-name="ifm_p_mt.3.76mm_ifm">Antwoord 1</text:p>
      <text:p text:style-name="ifm_p_ifm">Ja.</text:p>
      <text:p text:style-name="ifm_p_mt.3.76mm_ifm">Vraag 2</text:p>
      <text:p text:style-name="ifm_p_ifm">Deelt u de mening dat bovenstaande uitspraken elkaar tegenspreken? Zo nee, waarom niet?</text:p>
      <text:p text:style-name="ifm_p_mt.3.76mm_ifm">Vraag 3</text:p>
      <text:p text:style-name="ifm_p_ifm">Welke van bovenstaande uitspraken is correct en welke is incorrect?</text:p>
      <text:p text:style-name="ifm_p_mt.3.76mm_ifm">Vraag 4</text:p>
      <text:p text:style-name="ifm_p_ifm">Kunt u per uitspraak toelichten waarom u deze al dan niet correcte uitspraken heeft gedaan?</text:p>
      <text:p text:style-name="ifm_p_mt.3.76mm_ifm">Antwoord vraag 2, 3, 4</text:p>
      <text:p text:style-name="ifm_p_ifm">Nee, die uitspraken spreken elkaar niet tegen.</text:p>
      <text:p text:style-name="ifm_p_ifm">Het gesprek genoemd onder A, betrof de vermeende situatie dat kabelgebonden metadata door de NSA van Nederlandse burgers zou zijn verzameld. De Nederlandse Wet op de inlichtingen- en veiligheidsdiensten 2002 (Wiv 2002) staat het grootschalig, ongericht verzamelen van kabelgebonden metadata niet toe.</text:p>
      <text:p text:style-name="ifm_p_ifm">Het is tussen samenwerkende diensten mogelijk dat de één de ander attendeert op een potentiële bedreiging, zoals bedoeld onder B. Bij een dergelijke melding wordt alleen die specifieke informatie gedeeld en niet de bron waaraan de informatie is ontleend (bronbescherming). Om die reden valt in theorie niet uit te sluiten dat een melding deels was gebaseerd op informatie die voortkwam uit ongerichte kabelgebonden metadatacollectie door de NS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over tegenstrijdige uitspraken van de minister betreffende het NSA afluisterschandaal</dc:title>
    <meta:user-defined meta:name="OVERHEIDop.ParlID/DC.identifier">ah-tk-20132014-804</meta:user-defined>
    <meta:user-defined meta:name="OVERHEIDop.vraagnummer">2013Z22425</meta:user-defined>
    <meta:user-defined meta:name="OVERHEIDop.aanhangselNummer">804</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R.H.A. Plasterk</meta:user-defined>
    <meta:user-defined meta:name="OVERHEIDop.vergaderjaar">2013-2014</meta:user-defined>
    <meta:user-defined meta:name="DCTERMS.W3CDTF/OVERHEIDop.datumOntvangst">2013-12-18</meta:user-defined>
    <meta:user-defined meta:name="OVERHEID.StatenGeneraal/DC.creator">Tweede Kamer der Staten-Generaal</meta:user-defined>
    <dc:language>nl</dc:language>
    <meta:user-defined meta:name="DCTERMS.alternative"/>
    <meta:user-defined meta:name="DC.title">Antwoord op vragen van het lid Schouw over tegenstrijdige uitspraken van de minister betreffende het NSA afluisterschandaal</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