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Kooiman</text:span> (SP) aan de minister van Veiligheid en Justitie over <text:span text:style-name="ifm_span_font.italic_ifm">tekort wijkagenten</text:span> (ingezonden 17 september 2013).</text:p>
      <text:p text:style-name="ifm_p_font.roman_mt.3.76mm_ifm">Antwoord van minister <text:span text:style-name="ifm_span_font.bold_ifm">Opstelten</text:span> (Veiligheid en Justitie) (ontvangen 18 december 2013). Zie ook Aanhangsel Handelingen, vergaderjaar 2013–2014, nr. 187</text:p>
      <text:p text:style-name="ifm_p_mt.3.76mm_ifm">Vraag 1</text:p>
      <text:p text:style-name="ifm_p_ifm">Klopt het bericht dat in Overijssel niet voldaan wordt aan het wettelijke criterium van 1 wijkagent op 5.000 inwoners? Zo ja, hoe groot is het tekort op dit moment precies? Zo nee, wat is de stand van zaken?<text:note text:id="ID-2013Z17546-d38e57" text:note-class="footnote"><text:note-citation text:label="1 ">1</text:note-citation><text:note-body><text:p text:style-name="ifm_p_font.normal_size.6.93pt_mt..5mm_indent.-0.1161in_mleft.0.1161in_ifm">http://www.rtvoost.nl/permalink.aspx?type=nieuws&amp;id=167293</text:p></text:note-body></text:note></text:p>
      <text:p text:style-name="ifm_p_mt.3.76mm_ifm">Antwoord 1</text:p>
      <text:p text:style-name="ifm_p_ifm">Momenteel heeft de eenheid Oost 415 wijkagenten. Dat aantal stijgt als de reorganisatie is afgerond tot 629 fte, verdeeld over de 27 basisteams en voldoet dan aan de norm van één wijkagent op 5.000 inwoners.</text:p>
      <text:p text:style-name="ifm_p_mt.3.76mm_ifm">Vraag 2, 3 en 4</text:p>
      <text:p text:style-name="ifm_p_ifm">Hoe komt het dat in deze regio negen maanden na invoering van de Nationale Politie het aantal wijkaganten nog niet op peil is?</text:p>
      <text:p text:style-name="ifm_p_ifm">Deelt u de mening dat op dit punt in de wet niet afgeweken dient te worden en dat er zo snel mogelijk naar gewerkt moet worden om de norm van 1 wijkagent op 5.000 inwoners te halen? Zo ja, hoe gaat u ervoor zorgen dat deze regio hier snel naar toe werkt? Zo nee, waarom niet?</text:p>
      <text:p text:style-name="ifm_p_ifm">Hoe staat het met bovengenoemde norm in de andere regio’s? Wordt deze norm daar wel gehaald? Hoeveel regio’s voldoen op dit punt aan de wet en hoeveel regio’s moeten hier nog aan werken? Kunt u garanderen dat een jaar na invoering, dus op 1 januari 2014, alle regio’s aan dit wettelijke vereiste voldoen?</text:p>
      <text:p text:style-name="ifm_p_mt.3.76mm_ifm">Antwoord 2, 3 en 4</text:p>
      <text:p text:style-name="ifm_p_ifm">De nieuwe norm van 1 wijkagent op 5.000 inwoners is per 1 januari 2013 in werking getreden. In de oude situatie van het voormalige politiebestel gold nog geen landelijke norm, en lag de verantwoordelijkheid voor een voldoende aantal wijkagenten bij de korpsbeheerders en het regionaal college van burgemeesters. Het tempo waarmee aan de nieuwe norm kan worden voldaan, hangt derhalve in de eerste plaats af van de startsituatie per eenheid.</text:p>
      <text:p text:style-name="ifm_p_ifm">De nationale politie heeft in het inrichtingsplan (waarin de organisatiestructuur en de formatie van de nationale politie is beschreven) 3.413 wijkagenten opgenomen. Het inrichtingsplan voldoet derhalve aan de wettelijke norm van 1 wijkagent op 5.000 inwoners gemiddeld per eenheid.</text:p>
      <text:p text:style-name="ifm_p_ifm">Het landelijke aantal wijkagenten is op dit moment 3.456. Hiermee wordt de norm op dit moment, landelijk gezien, dus gehaald. De spreiding van het aantal wijkagenten is evenwel nog niet zodanig, dat in elke eenheid aan de norm wordt voldaan. Drie eenheden voldoen reeds ruim aan de norm, 3 eenheden voldoen daaraan vrijwel (meer dan 0,9 wijkagent per 5.000 inwoners). In vier eenheden, waaronder Oost, wordt de norm op dit moment nog niet gehaald.</text:p>
      <text:p text:style-name="ifm_p_ifm">Uiteraard dient zo snel mogelijk toegewerkt te worden naar de norm uit de wet. De realisatie van de nieuwe aantallen wijkagenten, conform de nieuwe organisatie en de daarbij geldende formatie, is onderdeel van het proces van de personele reorganisatie van de politie. Het aanstellen van extra wijkagenten betekent overigens niet dat er extra politiecapaciteit komt. Wijkagenten maken onderdeel uit van de vastgestelde formatie van een basisteam.</text:p>
      <text:p text:style-name="ifm_p_ifm">De basisteams – waar de wijkagenten onderdeel vanuit maken – worden eind 2014 inwerking gebracht. Het streven is dat daardoor eind 2014 elke eenheid van de nationale politie voldoen aan de norm van één wijkagent op de 5.000 inwoners. Dat geldt dus ook voor de eenheid Oost.</text:p>
      <text:p text:style-name="ifm_p_mt.3.76mm_ifm">Vraag 5 en 6</text:p>
      <text:p text:style-name="ifm_p_ifm">Klopt de analyse dat de aanwas van nieuwe wijkagenten hapert omdat er tussen korpsleiding, vakbonden en u onenigheid is over de nieuwe functie-indeling? Zo nee, wat is volgens u dan de oorzaak van het uitblijven van groei in het aantal wijkagenten?</text:p>
      <text:p text:style-name="ifm_p_ifm">Wat is de laatste stand van zaken in de discussie over de nieuwe functie-indeling? Is er inmiddels zicht op het weer aan tafel krijgen van de bonden en het bereiken van overeenstemming dat op instemming kan rekenen van zowel de werknemers als de werkgever? Zo nee, waarom niet?</text:p>
      <text:p text:style-name="ifm_p_mt.3.76mm_ifm">Antwoord 5 en 6</text:p>
      <text:p text:style-name="ifm_p_ifm">Om in alle eenheden te voldoen aan de norm van 1 wijkagent op 5.000 inwoners gemiddeld in de eenheid is afronding van de personele reorganisatie nodig. De Tweede Kamer wordt op korte termijn nader geïnformeerd over het overleg met de bond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tekort wijkagenten</dc:title>
    <meta:user-defined meta:name="OVERHEIDop.ParlID/DC.identifier">ah-tk-20132014-803</meta:user-defined>
    <meta:user-defined meta:name="OVERHEIDop.vraagnummer">2013Z17546</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Kooiman over tekort wijkagent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