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8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text:p>
      <text:p text:style-name="ifm_p_font.roman_mt.3.76mm_ifm">Vragen van de leden <text:span text:style-name="ifm_span_font.bold_ifm">Omtzigt</text:span> en <text:span text:style-name="ifm_span_font.bold_ifm">AgnesMulder</text:span> (beiden CDA) aan de staatssecretaris van Financiën en de minister van Economische Zaken over <text:span text:style-name="ifm_span_font.italic_ifm">arrest van het hof in Luxemburg 219/12(Finanzamt Freistadt Rohrbach Urfahr tegen Unabhängiger Finanzsenat Außenstelle Linz)</text:span> (ingezonden 24 juni 2013).</text:p>
      <text:p text:style-name="ifm_p_font.roman_mt.3.76mm_ifm">Antwoord van staatssecretaris <text:span text:style-name="ifm_span_font.bold_ifm">Weekers</text:span> (Financiën), mede namens de minister van Economische Zaken (ontvangen 26 september 2013)</text:p>
      <text:p text:style-name="ifm_p_mt.3.76mm_ifm">Vraag 1 en 2</text:p>
      <text:p text:style-name="ifm_p_ifm">Heeft u kennisgenomen van het arrest van het hof in Luxemburg C-219/12 (Finanzamt Freistadt Rohrbach Urfahr tegen Unabhängiger Finanzsenat Außenstelle Linz), waarin het hof beslist dat (paragraaf 37 van de uitspraak): «de exploitatie van een fotovoltaïsche installatie op of nabij een woning, die zodanig is ontworpen dat de hoeveelheid geproduceerde elektriciteit altijd minder bedraagt dan de door de exploitant in totaliteit voor privédoeleinden verbruikte hoeveelheid elektriciteit en aan het elektriciteitsnet wordt geleverd in ruil voor een duurzame opbrengst, onder het begrip «economische activiteiten» in de zin van dat artikel valt.»?</text:p>
      <text:p text:style-name="ifm_p_ifm">Waarom heeft de Duitse regering zich wel gevoegd in de zaak en de Nederlandse regering niet, terwijl er voor Nederland toch een groot belang op spel stond?</text:p>
      <text:p text:style-name="ifm_p_mt.3.76mm_ifm">Antwoord 1 en 2</text:p>
      <text:p text:style-name="ifm_p_ifm">Ja ik heb zeker kennis genomen van het arrest van het Hof van Justitie EU in zaak C-219/12, ook wel «zaak Fuchs» genoemd. Nederland heeft in deze zaak niet geïntervenieerd omdat het volledig onderbouwde Oostenrijkse standpunt in overeenstemming was met het Nederlandse standpunt, namelijk dat geen sprake is van btw relevante economische activiteiten. Duitsland heeft in deze zaak juist wel geïntervenieerd omdat in Duitsland het standpunt wordt toegepast dat de exploitatie van een fotovoltaïsche installatie op of nabij een woning wel leidt tot economische activiteiten voor de btw.</text:p>
      <text:p text:style-name="ifm_p_mt.3.76mm_ifm">Vraag 3</text:p>
      <text:p text:style-name="ifm_p_ifm">Onder welke omstandigheden en met hoeveel jaar terugwerkende kracht kunnen mensen de btw, die zij betaald hebben over zonnepanelen, de installatie van zonnepanelen en een deel van de constructie waarop ze hem geplaatst hebben, via de vooraftrek terugontvangen? Hoeveel btw moet de Nederlandse staat terugbetalen?</text:p>
      <text:p text:style-name="ifm_p_mt.3.76mm_ifm">Antwoord 3</text:p>
      <text:p text:style-name="ifm_p_ifm">Aftrek van btw op de aanschaf van zonnepanelen is alleen mogelijk als de eigenaar ondernemer is voor de btw-heffing. Er ontstaat geen recht op aftrek of btw-plicht met terugwerkende kracht. Arresten van het Hof van Justitie hebben geen terugwerkende kracht in gevallen waarin de belastingheffing onherroepelijk vaststaat en de termijnen voor het tijdig verzoeken om btw-teruggaaf al zijn verstreken. Dit is conform mijn vaste beleidslijn zoals meest recentelijk verwoord in het beleidsbesluit ambtshalve verminderen of teruggeven van 16 december 2010, nr. DGB2010/6799M, Stcrt.2010/20999. De enige uitzondering die hierop gemaakt wordt betreft de zogenoemde Kühne &amp; Heitz-uitzondering (arrest Hof van Justitie EU van 13 januari 2004, zaak C-453/00), die in dit geval niet speelt. De btw-plicht van zonnepaneleneigenaren moet worden beoordeeld op grond van alle feiten en omstandigheden van het geval. Deze beoordeling is voorbehouden aan de inspecteur. In algemene zin is sprake van btw-plicht als de particuliere eigenaar van zonnepanelen de opgewekte elektriciteit geheel of gedeeltelijk duurzaam en tegen vergoeding levert aan zijn energieleverancier. De zonnepaneleneigenaar zal dit wel aannemelijk moeten maken. Particulieren die niet aan deze voorwaarden voldoen hoeven zich niet te melden bij de Belastingdienst voor een eventuele btw-plicht ter zake van de exploitatie van zonnepanelen. Voor de budgettaire gevolgen verwijs ik naar vraag 6.</text:p>
      <text:p text:style-name="ifm_p_mt.3.76mm_ifm">Vraag 4 en 5</text:p>
      <text:p text:style-name="ifm_p_ifm">Heeft elke persoon die zonnepanelen heeft en energie terug levert een verplichting tot btw-aangifte en de mogelijkheid om een beroep te doen op de kleine ondernemersregeling?</text:p>
      <text:p text:style-name="ifm_p_ifm">Gaan deze mensen (bijna) allemaal een ontheffing vragen en krijgen (misschien op naam van partner of kind wanneer zij zelf al ondernemer zijn) en moet die ontheffing dan gepaard gaan met een jaarlijks vragenformulier?</text:p>
      <text:p text:style-name="ifm_p_mt.3.76mm_ifm">Antwoord 4 en 5</text:p>
      <text:p text:style-name="ifm_p_ifm">Elke persoon die voor de exploitatie van zonnepanelen btw-ondernemer is heeft een verplichting tot het doen van btw-aangifte. Als aannemelijk is dat na toepassing van de btw-vermindering voor kleine ondernemers geen btw op aangifte hoeft te worden voldaan (namelijk bij een bedrag kleiner of gelijk aan € 1.345 per jaar na aftrek voorbelasting), dan kan om volledige ontheffing van btw-plicht voor de exploitatie van zonnepanelen en de daarbij behorende administratieve verplichtingen worden gevraagd. In dat geval vervalt ook de factureringsverplichting, maar mag aan de afnemer van de elektriciteit geen btw in rekening worden gebracht en bestaat geen recht op aftrek van btw meer. Alle natuurlijke personen en combinaties van natuurlijke personen, zoals een maatschap, kunnen een dergelijk beroep doen op de btw-ontheffing als kleine ondernemer. Na een daartoe gedaan verzoek kan die ontheffing onmiddellijk ingaan. De ontheffing gaat gepaard met een jaarlijks vragenformulier, dat ook nodig is om juiste btw-afdracht aan Brussel te bepalen. Ik bezie de mogelijkheid om dit formulier te vereenvoudigen of helemaal af te schaffen. Ik beschik niet over ervaringscijfers welk percentage van de eigenaren wel of geen beroep zal doen op de ontheffing. Ik kan daarom niet bevestigen dat (bijna) iedere zonnepaneeleigenaar een ontheffing zal vragen. Daarbij speelt uiteraard ook een belangrijke rol dat deze ontheffing meebrengt dat geen recht bestaat op teruggaaf van btw en er zonnepaneleneigenaren zullen zijn die zeker een beroep willen doen op dit teruggaafrecht.</text:p>
      <text:p text:style-name="ifm_p_mt.3.76mm_ifm">Vraag 6</text:p>
      <text:p text:style-name="ifm_p_ifm">Hoeveel btw levert deze maatregel op en hoeveel administratieve lasten voor de burgers en voor de Belastingdienst?</text:p>
      <text:p text:style-name="ifm_p_mt.3.76mm_ifm">Antwoord 6</text:p>
      <text:p text:style-name="ifm_p_ifm">Het antwoord op deze vraag hangt onder meer af van het aantal personen dat als gevolg van de exploitatie van zonnepanelen btw-plichtig wordt. Gelet op de onzekerheid over het aantal btw-plichtige zonnepaneleneigenaren en het aantal dat een beroep zal doen op de administratieve ontheffing, is het voor mij niet mogelijk de effecten voor de uitvoeringskosten bij de Belastingdienst en de administratieve lasten voor bedrijven exact te becijferen. Het is echter onmiskenbaar dat de uitvoeringslasten voor de Belastingdienst toe zullen nemen en dat hetzelfde geldt voor de administratieve lasten voor ondernemers. Met de energieleveranciers zal nog overleg gevoerd worden over de praktische gevolgen van de btw-plicht voor de exploitatie tegen vergoeding van zonnepanelen. De btw-plicht voor de levering van elektriciteit en het recht op teruggave van btw bij aankoop van zonnepanelen levert budgettair niets op maar betekent een budgettaire derving. Deze derving ontstaat door de aan het ondernemerschap gekoppelde recht op aftrek van voorbelasting. In samenhang met de werking van de kleine ondernemersregeling ontvangen particulieren die investeren in zonnepanelen en voor de levering van de elektriciteit ondernemer zijn, in het jaar van aanschaf van de zonnepanelen (na datum arrest Hof van Justitie) alleen maar btw terug van de Belastingdienst. Deze derving zal conform de begrotingsregels gedekt worden.</text:p>
      <text:p text:style-name="ifm_p_mt.3.76mm_ifm">Vraag 7</text:p>
      <text:p text:style-name="ifm_p_ifm">Bent u bereid om samen met Oostenrijk, Duitsland en andere gelijkgestemde landen, te pleiten voor een aanpassing van de btw-richtlijn, waardoor het begrip «economische activiteiten» een beperktere uitleg krijgt en goederen die in en om het huis geproduceerd worden en voornamelijk gebruikt worden voor eigen consumptie (direct of uitgesteld) ervan worden uitgezonderd?</text:p>
      <text:p text:style-name="ifm_p_mt.3.76mm_ifm">Antwoord 7</text:p>
      <text:p text:style-name="ifm_p_ifm">Ja. Ik acht de uitkomst van het arrest ongewenst, maar zie in het arrest geen juridische ruimte om het ondernemerschap te ontkennen wanneer is voldaan aan de in het antwoord op vraag 3 aangegeven voorwaarden. Daarom zal ik in Europees verband pleiten voor een aanpassing van de btw-richtlijn en daarbij de steun zoeken van gelijkgestemde landen. Daarbij valt te denken aan een mogelijkheid voor lidstaten om zeer kleine ondernemers met geringe omzetten of particuliere zonnepaneleneigenaren verplicht vrij te stellen van btw. Met het oog op eventuele aanpassing van de btw-richtlijn heeft Nederland dit onderwerp aanhangig gemaakt bij de Europese Commissie, die hiervoor nadrukkelijk de aandacht heeft. Wat Duitsland betreft mag overigens duidelijk zijn dat het in het arrest geen reden zal zien tot aanpassing van de regelgeving. In Duitsland wordt juist uitgegaan van btw-plicht voor de exploitatie van zonnepan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Omtzigt en Agnes Mulder over arrest van het hof in Luxemburg 219/12(Finanzamt Freistadt Rohrbach Urfahr tegen Unabhängiger Finanzsenat Außenstelle Linz)</dc:title>
    <meta:user-defined meta:name="OVERHEIDop.ParlID/DC.identifier">ah-tk-20132014-80</meta:user-defined>
    <meta:user-defined meta:name="OVERHEIDop.vraagnummer">2013Z13043</meta:user-defined>
    <meta:user-defined meta:name="OVERHEIDop.aanhangselNummer">80</meta:user-defined>
    <meta:user-defined meta:name="OVERHEIDop.AanhangselTypen/DC.type">Antwoord</meta:user-defined>
    <meta:user-defined meta:name="OVERHEIDop.Parlementair/DC.type">Aanhangsel van de Handelingen</meta:user-defined>
    <meta:user-defined meta:name="OVERHEIDop.indiener">A.H. (Agnes) Mulder</meta:user-defined>
    <meta:user-defined meta:name="OVERHEIDop.indiener">P.H. Omtzigt</meta:user-defined>
    <meta:user-defined meta:name="OVERHEIDop.ontvanger">F.H.H. Weekers</meta:user-defined>
    <meta:user-defined meta:name="OVERHEIDop.vergaderjaar">2013-2014</meta:user-defined>
    <meta:user-defined meta:name="DCTERMS.W3CDTF/OVERHEIDop.datumOntvangst">2013-09-26</meta:user-defined>
    <meta:user-defined meta:name="OVERHEID.StatenGeneraal/DC.creator">Tweede Kamer der Staten-Generaal</meta:user-defined>
    <dc:language>nl</dc:language>
    <meta:user-defined meta:name="DCTERMS.alternative"/>
    <meta:user-defined meta:name="DC.title">Antwoord vragen van de leden Omtzigt en Agnes Mulder over arrest van het hof in Luxemburg 219/12(Finanzamt Freistadt Rohrbach Urfahr tegen Unabhängiger Finanzsenat Außenstelle Linz)</meta:user-defined>
    <meta:user-defined meta:name="DCTERMS.W3CDTF/DCTERMS.available">2013-09-26</meta:user-defined>
    <meta:user-defined meta:name="OVERHEIDop.publicationName">Kamervragen (Aanhangsel)</meta:user-defined>
    <meta:user-defined meta:name="OVERHEID.Organisatietype/OVERHEID.organisationType">staten generaal</meta:user-defined>
    <meta:user-defined meta:name="DCTERMS.W3CDTF/DCTERMS.issued">2013-09-26</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Energie</meta:user-defined>
    <meta:user-defined meta:name="OVERHEIDop.versieInformatie"/>
  </office:meta>
</office:document-meta>
</file>