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het lid <text:span text:style-name="ifm_span_font.bold_ifm">Ouwehand</text:span> (PvdD) aan de Minister van Economische Zaken over <text:span text:style-name="ifm_span_font.italic_ifm">het verlenen van een vergunning aan Cuadrilla</text:span> (ingezonden 27 november 2013).</text:p>
      <text:p text:style-name="ifm_p_font.roman_mt.3.76mm_ifm">Antwoord van Minister <text:span text:style-name="ifm_span_font.bold_ifm">Kamp</text:span> (Economische Zaken) (ontvangen 18 december 2013).</text:p>
      <text:p text:style-name="ifm_p_mt.3.76mm_ifm">Vraag 1</text:p>
      <text:p text:style-name="ifm_p_ifm">Kent u het rapport «Cuadrilla Resources Ltd – Quick Scan» van onderzoeksbureau SOMO?</text:p>
      <text:p text:style-name="ifm_p_mt.3.76mm_ifm">Antwoord 1</text:p>
      <text:p text:style-name="ifm_p_ifm">Ja.</text:p>
      <text:p text:style-name="ifm_p_mt.3.76mm_ifm">Vraag 2, 3, 4</text:p>
      <text:p text:style-name="ifm_p_ifm">Deelt u de mening dat de financiële positie van Cuadrilla niet voldoende robuust is om aansprakelijkheid bij een ongeval met schaliegasboringen te garanderen?</text:p>
      <text:p text:style-name="ifm_p_ifm">Zo ja, waarom bent u dan toch overgegaan tot het verlenen van een vergunning aan Cuadrilla?</text:p>
      <text:p text:style-name="ifm_p_ifm">Zo nee, op welke informatie baseert u deze conclusie? Bent u bereid deze informatie te delen met de Kamer en hoe gaat u deze informatie openbaar maken?</text:p>
      <text:p text:style-name="ifm_p_mt.3.76mm_ifm">Antwoord 2, 3, 4</text:p>
      <text:p text:style-name="ifm_p_ifm">Een vergunning die uit hoofde van de Mijnbouwwet is aangevraagd voor het opsporen of winnen van delfstoffen kan onder meer worden geweigerd op grond van de financiële mogelijkheden van de aanvrager. De beoordeling van de financiële capaciteit van Cuadrilla Resources Ltd gaf mij geen aanleiding om uit dien hoofde de aangevraagde vergunning te weigeren. Ook de overdracht van de vergunning door Cuadrilla Resources Ltd aan haar dochteronderneming Cuadrilla Brabant B.V. geeft mij, mede gezien de relatie met het moederbedrijf Cuadrilla Resources Ltd, geen reden om te twijfelen aan de financiële capaciteit van de vergunninghouder.</text:p>
      <text:p text:style-name="ifm_p_ifm">De houder van een vergunning uit hoofde van de Mijnbouwwet voor de opsporing of winning van delfstoffen heeft een zorgplicht ten aanzien van een goede uitvoering van de activiteiten waarvoor de vergunning is verleend. Zo moet de vergunninghouder alle maatregelen nemen die redelijkerwijs van hem kunnen worden gevergd om te voorkomen dat de met gebruikmaking van de vergunning verrichte activiteiten schade veroorzaken. Indien desondanks toch schade zou ontstaan waarvoor de vergunninghouder aansprakelijk is, dan dient hij deze te vergoeden. Er is vooralsnog geen reden om te veronderstellen dat de financiële positie van Cuadrilla Brabant B.V. niet voldoende robuust zou zijn om eventuele schade als gevolg van een ongeval bij schaliegasboringen te kunnen vergoeden.</text:p>
      <text:p text:style-name="ifm_p_ifm">Indien een wijziging in de financiële mogelijkheden van de vergunninghouder daartoe aanleiding zou geven, dan bestaat uiteindelijk op grond van de Mijnbouwwet de mogelijkheid de vergunning in te trekken. Ik zie op dit moment geen reden voor intrekking van de vergunning. Bedrijfsvertrouwelijke, financiële gegevens over Cuadrilla kan en wil ik niet openbaar maken.</text:p>
      <text:p text:style-name="ifm_p_mt.3.76mm_ifm">Vraag 5, 6</text:p>
      <text:p text:style-name="ifm_p_ifm">Heeft u Cuadrilla om een extra financiële garantstelling gevraagd bij afgifte van de vergunning, zoals bedoeld in artikel 46 van de Mijnbouwwet?</text:p>
      <text:p text:style-name="ifm_p_ifm">Zo nee, waarom niet? Zo ja, bent u bereid een kopie van deze garantstelling te sturen aan de Kamer?</text:p>
      <text:p text:style-name="ifm_p_mt.3.76mm_ifm">Antwoord 5, 6</text:p>
      <text:p text:style-name="ifm_p_ifm">Artikel 46 van de Mijnbouwwet biedt de mogelijkheid om te bepalen dat zekerheid dient te worden gesteld ter dekking van de aansprakelijkheid voor de schade die naar redelijke schatting ontstaat door beweging van de aardbodem als gevolg van het winnen van delfstoffen. Nu de Mijnbouwwet deze financiële garantstelling heeft geclausuleerd en heeft verbonden aan een winningsvergunning is deze niet gevraagd bij de verlening van de opsporingsvergunning.</text:p>
      <text:p text:style-name="ifm_p_mt.3.76mm_ifm">Vraag 7</text:p>
      <text:p text:style-name="ifm_p_ifm">Bent u bekend met de opsomming van controverses waarbij Cuadrilla betrokken is uit het eerder genoemde rapport van SOMO? Bent u van mening dat bewezen is dat Cuadrilla voldoende «maatschappelijke verantwoordelijkheidszin» heeft getoond zoals gesteld in artikel 9 van de Mijnbouwwet, zowel in haar activiteiten in het Verenigd Koninkrijk als in Nederland? Zo nee, waarom heeft u dan toch een opsporingsvergunning verleend aan Cuadrilla? Zo ja, waarop baseert u deze conclusie?</text:p>
      <text:p text:style-name="ifm_p_mt.3.76mm_ifm">Antwoord 7</text:p>
      <text:p text:style-name="ifm_p_ifm">Een reden om een uit hoofde van de Mijnbouwwet aangevraagde opsporingsvergunning te weigeren, kan zijn dat de aanvrager van de vergunning bij opsporings- of winningsactiviteiten onder een eerdere onder de Mijnbouwwet vallende vergunning blijk heeft gegeven van gebrek aan maatschappelijke verantwoordelijkheidszin. Van een dergelijk gebrek is ten tijde van de verlening van de opsporingsvergunning aan Cuadrilla niet gebleken. Het rapport van SOMO geeft mij geen reden om te veronderstellen dat Cuadrilla in dit verband onjuiste of onvolledige gegevens of bescheiden zou hebben verstrekt, die grond zouden kunnen opleveren om op grond van artikel 21, eerste lid, van de Mijnbouwwet de aan Cuadrilla verleende opsporingsvergunning in te trekken.</text:p>
      <text:p text:style-name="ifm_p_mt.3.76mm_ifm">Vraag 8</text:p>
      <text:p text:style-name="ifm_p_ifm">Bent u bereid om deze vragen te beantwoorden voor dat het volgende debat over schaliegas gehouden word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verlenen van een vergunning aan Cuadrilla</dc:title>
    <meta:user-defined meta:name="OVERHEIDop.ParlID/DC.identifier">ah-tk-20132014-798</meta:user-defined>
    <meta:user-defined meta:name="OVERHEIDop.vraagnummer">2013Z23282</meta:user-defined>
    <meta:user-defined meta:name="OVERHEIDop.aanhangselNummer">79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G.J. Kamp</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Ouwehand over het verlenen van een vergunning aan Cuadrilla</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