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Oskam</text:span> (CDA) aan de Minister van Veiligheid en Justitie over <text:span text:style-name="ifm_span_font.italic_ifm">de financiële ondersteuning van verboden wietclubs door de gemeente Utrecht</text:span> (ingezonden 11 december 2013).</text:p>
      <text:p text:style-name="ifm_p_font.roman_mt.3.76mm_ifm">Antwoord van Minister <text:span text:style-name="ifm_span_font.bold_ifm">Opstelten</text:span> (Veiligheid en Justitie) (ontvangen 18 december 2013)</text:p>
      <text:p text:style-name="ifm_p_mt.3.76mm_ifm">Vraag 1</text:p>
      <text:p text:style-name="ifm_p_ifm">Hebt u het bericht gelezen dat de gemeente Utrecht de oprichtingskosten en juridische adviezen van twee bij wet verboden wietclubs heeft betaald?<text:note text:id="ID-2013Z24467-d38e57" text:note-class="footnote"><text:note-citation text:label="1 ">1</text:note-citation><text:note-body><text:p text:style-name="ifm_p_font.normal_size.6.93pt_mt..5mm_indent.-0.1161in_mleft.0.1161in_ifm">Telegraaf 10 december 2013 http://www.telegraaf.nl/binnenland/22126522/__Utrecht_betaalt_verboden_wietclubs__.html</text:p></text:note-body></text:note></text:p>
      <text:p text:style-name="ifm_p_mt.3.76mm_ifm">Antwoord 1</text:p>
      <text:p text:style-name="ifm_p_ifm">Ja.</text:p>
      <text:p text:style-name="ifm_p_mt.3.76mm_ifm">Vraag 2, 3 en 4</text:p>
      <text:p text:style-name="ifm_p_ifm">Deelt u de mening dat het onaanvaardbaar is dat een gemeente op deze manier het landelijk drugsbeleid ondermijnt en zelfs bewust tegenwerkt?</text:p>
      <text:p text:style-name="ifm_p_ifm">Gaat u de gemeente Utrecht aanspreken op haar handelswijze? Zo ja, op welke wijze? Zo nee, waarom niet?</text:p>
      <text:p text:style-name="ifm_p_ifm">Is het mogelijk dat de betaling van de oprichtingskosten en juridische adviezen door de gemeente Utrecht ongedaan wordt gemaakt?</text:p>
      <text:p text:style-name="ifm_p_mt.3.76mm_ifm">Antwoord 2, 3 en 4</text:p>
      <text:p text:style-name="ifm_p_ifm">Ik stel voorop dat er, voor zover ik uit de mediaberichtgeving kan opmaken, geen sprake lijkt te zijn van overtreding van de Opiumwet. Er is een stichting opgericht die een ontheffing heeft aangevraagd op grond van de mogelijkheid die de Opiumwet daartoe biedt. Deze aanvraag is nu in behandeling. Als er echter een teeltexperiment zou plaatsvinden zonder ontheffing dan zal het openbaar Ministerie daartegen optreden, omdat er dan vermoedelijk wel sprake is van een strafbaar feit. Verder is de besteding van gemeentemiddelen een zaak voor het gemeentebestuur en de gemeenteraad van Utrecht. Hetzelfde geldt voor de vraag of het mogelijk is de betaling van de oprichtingskosten en juridische adviezen ongedaan te maken.</text:p>
      <text:p text:style-name="ifm_p_mt.3.76mm_ifm">Vraag 5 en 6</text:p>
      <text:p text:style-name="ifm_p_ifm">Wilt u in de door u beloofde brief aan de Kamer over de standpunten van diverse burgemeesters en uw reactie hierop aandacht geven aan dergelijke ongeoorloofde financiële steun? <text:note text:id="ID-2013Z24467-d38e89" text:note-class="footnote"><text:note-citation text:label="2 ">2</text:note-citation><text:note-body><text:p text:style-name="ifm_p_font.normal_size.6.93pt_mt..5mm_indent.-0.1161in_mleft.0.1161in_ifm">Begrotingsbehandeling Veiligheid &amp; Justitie 2014, donderdag 21 november. Kamerstukken 33 750-VI.</text:p></text:note-body></text:note></text:p>
      <text:p text:style-name="ifm_p_ifm">Wanneer kan de Kamer deze brief verwachten?</text:p>
      <text:p text:style-name="ifm_p_mt.3.76mm_ifm">Antwoord 5 en 6</text:p>
      <text:p text:style-name="ifm_p_ifm">De antwoorden op deze schriftelijke vragen behelzen mijn reactie op het bericht. Dit onderwerp zal ik dan ook niet opnemen in de door u bedoelde brief, die ik zoals eerder toegezegd voor januari 2014 aan uw Kamer zal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de financiële ondersteuning van verboden wietclubs door de gemeente Utrecht</dc:title>
    <meta:user-defined meta:name="OVERHEIDop.ParlID/DC.identifier">ah-tk-20132014-797</meta:user-defined>
    <meta:user-defined meta:name="OVERHEIDop.vraagnummer">2013Z24467</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Oskam over de financiële ondersteuning van verboden wietclubs door de gemeente Utrecht</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