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6</text:p>
      <text:p text:style-name="ifm_p_font.roman_mt.3.76mm_ifm">Vragen van het lid <text:span text:style-name="ifm_span_font.bold_ifm">Helder</text:span> (PVV) aan de Minister van Veiligheid en Justitie over <text:span text:style-name="ifm_span_font.italic_ifm">een invalide man die al voor de vijfde keer is overvallen</text:span> (ingezonden 22 november 2013).</text:p>
      <text:p text:style-name="ifm_p_font.roman_mt.3.76mm_ifm">Antwoord van Minister <text:span text:style-name="ifm_span_font.bold_ifm">Opstelten</text:span> (Veiligheid en Justitie) (ontvangen 18 december 2013). Zie ook Aanhangsel Handelingen, vergaderjaar 2013–2014, nr. 781.</text:p>
      <text:p text:style-name="ifm_p_mt.3.76mm_ifm">Vraag 1</text:p>
      <text:p text:style-name="ifm_p_ifm">Kent u het bericht «Invalide man is al vijf keer overvallen»?<text:note text:id="ID-2013Z22901-d38e57" text:note-class="footnote"><text:note-citation text:label="1 ">1</text:note-citation><text:note-body><text:p text:style-name="ifm_p_font.normal_size.6.93pt_mt..5mm_indent.-0.1161in_mleft.0.1161in_ifm">Algemeen Dagblad, 21 november 2013</text:p></text:note-body></text:note></text:p>
      <text:p text:style-name="ifm_p_mt.3.76mm_ifm">Antwoord 1</text:p>
      <text:p text:style-name="ifm_p_ifm">Ja.</text:p>
      <text:p text:style-name="ifm_p_mt.3.76mm_ifm">Vraag 2</text:p>
      <text:p text:style-name="ifm_p_ifm">Klopt het dat een half verlamde invalide man inmiddels voor de vijfde keer is overvallen?</text:p>
      <text:p text:style-name="ifm_p_mt.3.76mm_ifm">Antwoord 2</text:p>
      <text:p text:style-name="ifm_p_ifm">Bij de politie zijn drie meldingen bekend van berovingen van dit slachtoffer. De overige twee berovingen zijn bij de politie onbekend.</text:p>
      <text:p text:style-name="ifm_p_mt.3.76mm_ifm">Vraag 3, 4</text:p>
      <text:p text:style-name="ifm_p_ifm">Deelt u de mening dat het tuig dat dit op zijn geweten heeft het laagste van het laagste is? Zo nee, waarom niet?</text:p>
      <text:p text:style-name="ifm_p_ifm">Klopt het dat de politie het een «bijzonder vervelende situatie» noemt en bent u van mening dat dit een understatement is? Zo nee, waarom niet?</text:p>
      <text:p text:style-name="ifm_p_mt.3.76mm_ifm">Antwoord 3, 4</text:p>
      <text:p text:style-name="ifm_p_ifm">Uiteraard keur ik dergelijke overvallen volstrekt af. In het door u aangehaalde krantenbericht worden een woordvoerder van de politie en de wijkagent aangehaald. Er kan geen misverstand over bestaan dat zij er precies zo over denken als ik en dat de politie er serieus werk van maakt om deze reeks overvallen op te lossen en een halt toe te roepen.</text:p>
      <text:p text:style-name="ifm_p_mt.3.76mm_ifm">Vraag 5</text:p>
      <text:p text:style-name="ifm_p_ifm">Deelt u de mening dat de wijkagent geen gesprekken moet voeren met het verpleeghuis om de kans op herhaling zo klein mogelijk te maken, maar dat de politie deze laffe criminelen moet opsporen en keihard moet straffen zodat deze criminelen een tijd lang zeker geen kans voor herhaling krijgen omdat zij dan achter slot en grendel zitten? Zo nee, waarom niet?</text:p>
      <text:p text:style-name="ifm_p_mt.3.76mm_ifm">Antwoord 5</text:p>
      <text:p text:style-name="ifm_p_ifm">Zowel het opsporen van de daders als het treffen van maatregelen die herhaling kunnen helpen voorkomen, moeten gebeuren. Beide activiteiten worden door de politie ook gedaan.</text:p>
      <text:p text:style-name="ifm_p_mt.3.76mm_ifm">Vraag 6, 7</text:p>
      <text:p text:style-name="ifm_p_ifm">Kunt u aangeven wat de politie eraan doet om deze jonge lichtgetinte mannen zo spoedig mogelijk op te pakken?</text:p>
      <text:p text:style-name="ifm_p_ifm">Klopt het dat het onder deze criminelen rond gaat dat deze meneer een weerloos slachtoffer is en wat gaat u eraan doen om al dit tuig aan te pakken?</text:p>
      <text:p text:style-name="ifm_p_mt.3.76mm_ifm">Antwoord 6, 7</text:p>
      <text:p text:style-name="ifm_p_ifm">De politieteams in de regio zijn van dit geval op de hoogte en werken eraan om de daders op te sporen. Het is voor de succeskansen van dit onderzoek niet dienstig als ik over de voortgang publiekelijk mededelingen d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elder over een invalide man die al voor de vijfde keer is overvallen</dc:title>
    <meta:user-defined meta:name="OVERHEIDop.ParlID/DC.identifier">ah-tk-20132014-796</meta:user-defined>
    <meta:user-defined meta:name="OVERHEIDop.vraagnummer">2013Z22901</meta:user-defined>
    <meta:user-defined meta:name="OVERHEIDop.aanhangselNummer">796</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3-2014</meta:user-defined>
    <meta:user-defined meta:name="DCTERMS.W3CDTF/OVERHEIDop.datumOntvangst">2013-12-18</meta:user-defined>
    <meta:user-defined meta:name="OVERHEID.StatenGeneraal/DC.creator">Tweede Kamer der Staten-Generaal</meta:user-defined>
    <dc:language>nl</dc:language>
    <meta:user-defined meta:name="DCTERMS.alternative"/>
    <meta:user-defined meta:name="DC.title">Antwoord op vragen van het lid Helder over een invalide man die al voor de vijfde keer is overvallen</meta:user-defined>
    <meta:user-defined meta:name="DCTERMS.W3CDTF/DCTERMS.available">2014-01-03</meta:user-defined>
    <meta:user-defined meta:name="OVERHEIDop.publicationName">Kamervragen (Aanhangsel)</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