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4</text:p>
      <text:p text:style-name="ifm_p_font.roman_mt.3.76mm_ifm">Vragen van het lid <text:span text:style-name="ifm_span_font.bold_ifm">Kooiman</text:span> (SP) aan de staatssecretaris van Veiligheid en Justitie over <text:span text:style-name="ifm_span_font.italic_ifm">het verscherpt toezicht van de Kansspelautoriteit op Holland Casino</text:span> (ingezonden 1 november 2013).</text:p>
      <text:p text:style-name="ifm_p_font.roman_mt.3.76mm_ifm">Antwoord van staatssecretaris <text:span text:style-name="ifm_span_font.bold_ifm">Teeven</text:span> (Veiligheid en Justitie) (ontvangen 18 december 2013). Zie ook Aanhangsel Handelingen, vergaderjaar 2013–2014, nr. 691.</text:p>
      <text:p text:style-name="ifm_p_mt.3.76mm_ifm">Vraag 1, 2 en 3</text:p>
      <text:p text:style-name="ifm_p_ifm">Wat is uw reactie op het bericht dat de Kansspelautoriteit (KSA) Holland Casino onder verscherpt toezicht heeft gesteld?<text:note text:id="ID-794-d38e61" text:note-class="footnote"><text:note-citation text:label="1 ">1</text:note-citation><text:note-body><text:p text:style-name="ifm_p_font.normal_size.6.93pt_mt..5mm_indent.-0.1161in_mleft.0.1161in_ifm">http://www.kansspelautoriteit.nl/nieuws/alle-nieuwsberichten/oktober/kansspelautoriteit-0/</text:p></text:note-body></text:note> Deelt u de zorgen van de KSA over het preventiebeleid van Holland Casino rondom gokverslaving? Zo ja, op basis waarvan? Zo nee, waarom niet?</text:p>
      <text:p text:style-name="ifm_p_ifm">Hoe beoordeelt u de passage in het persbericht van de KSA waarin staat dat zij van mening is dat Holland Casino voorloper is op het gebied van preventiebeleid? Deelt u die mening? Zo ja, vindt u het dan voor de hand liggend dat het toezicht van de KSA zich nu richt op de voorloper op het gebied van preventiebeleid, terwijl het vandaag de dag nog steeds volop mogelijk is om (illegaal) op internet te gokken en waar slechts zeer beperkt tegen kan worden opgetreden door de KSA? Zo nee, waarom niet?</text:p>
      <text:p text:style-name="ifm_p_ifm">Herinnert u zich uw antwoorden op eerdere vragen<text:note text:id="ID-794-d38e61a" text:note-class="footnote"><text:note-citation text:label="2 ">2</text:note-citation><text:note-body><text:p text:style-name="ifm_p_font.normal_size.6.93pt_mt..5mm_indent.-0.1161in_mleft.0.1161in_ifm">Aanhangsel Handelingen, vergaderjaar 2013–2014, nr. 13</text:p></text:note-body></text:note> waarin u stelde dat gezien het grote aanbod van kansspelen op internet, de KSA genoodzaakt is prioriteiten te stellen bij haar handhavingsactiviteiten? Bent u van mening dat op dit moment de juiste prioriteiten worden gesteld door de KSA? Kunt u uw antwoord toelichten?</text:p>
      <text:p text:style-name="ifm_p_mt.3.76mm_ifm">Antwoord 1, 2 en 3</text:p>
      <text:p text:style-name="ifm_p_ifm">In de Wet op de kansspelen, het Besluit werving, reclame en verslavingspreventie kansspelen, de Regeling werving, reclame en verslavingspreventie kansspelen en de Beschikking casinospelen 1996 zijn voorschriften opgenomen over de wijze waarop vergunninghouders hun preventiebeleid moeten inrichten. De kansspelautoriteit heeft onder andere als taak op de naleving van deze wet- en regelgeving toe te zien en – zo nodig – te interveniëren. Het is niet aan mij om een oordeel te vellen over de mate waarin individuele vergunninghouders voldoen aan de gestelde regels, noch over de wijze waarop de kansspelautoriteit op die regels toeziet. De kansspelautoriteit is zelf bevoegd prioriteiten aan te brengen in de wijze waarop zij haar taken uitvo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het verscherpt toezicht van de kansspelautoriteit op Holland Casino</dc:title>
    <meta:user-defined meta:name="OVERHEIDop.ParlID/DC.identifier">ah-tk-20132014-794</meta:user-defined>
    <meta:user-defined meta:name="OVERHEIDop.vraagnummer">2013Z20913</meta:user-defined>
    <meta:user-defined meta:name="OVERHEIDop.aanhangselNummer">79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het lid Kooiman over het verscherpt toezicht van de kansspelautoriteit op Holland Casino</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versieInformatie"/>
  </office:meta>
</office:document-meta>
</file>