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2</text:p>
      <text:p text:style-name="ifm_p_font.roman_mt.3.76mm_ifm">Vragen van het lid <text:span text:style-name="ifm_span_font.bold_ifm">Arib</text:span> (PvdA) aan de Minister van Volksgezondheid, Welzijn en Sport over <text:span text:style-name="ifm_span_font.italic_ifm">het bericht dat de verklaring euthanasie jaarlijks verlengd moet worden</text:span> (ingezonden 20 november 2013).</text:p>
      <text:p text:style-name="ifm_p_font.roman_mt.3.76mm_ifm">Antwoord van Minister <text:span text:style-name="ifm_span_font.bold_ifm">Schippers</text:span> (Volksgezondheid, Welzijn en Sport) (ontvangen 18 december 2013) Zie ook Aanhangsel Handelingen, vergaderjaar 2013–2014, nr. 750</text:p>
      <text:p text:style-name="ifm_p_mt.3.76mm_ifm">Vraag 1</text:p>
      <text:p text:style-name="ifm_p_ifm">Heeft u kennisgenomen van het bericht dat de verklaring euthanasie jaarlijks verlengd moet worden?<text:note text:id="ID-2013Z22634-d38e57" text:note-class="footnote"><text:note-citation text:label="1 ">1</text:note-citation><text:note-body><text:p text:style-name="ifm_p_font.normal_size.6.93pt_mt..5mm_indent.-0.1161in_mleft.0.1161in_ifm">Trouw, «Verklaring euthanasie moet jaarlijks verlengd worden» en «Maak wilsverklaring op papier beperkt houdbaar», 19 november 2013.</text:p></text:note-body></text:note></text:p>
      <text:p text:style-name="ifm_p_mt.3.76mm_ifm">Antwoord 1</text:p>
      <text:p text:style-name="ifm_p_ifm">Ja.</text:p>
      <text:p text:style-name="ifm_p_mt.3.76mm_ifm">Vraag 2</text:p>
      <text:p text:style-name="ifm_p_ifm">Hoe beoordeelt u het voorstel om de geldigheid van een schriftelijke wilsverklaring voor euthanasie te beperken met een geldigheidstermijn van maximaal twee jaar?</text:p>
      <text:p text:style-name="ifm_p_mt.3.76mm_ifm">Antwoord 2</text:p>
      <text:p text:style-name="ifm_p_ifm">Over dit onderwerp is tijdens de behandeling van de Euthanasiewet uitgebreid gesproken. De wetgever heeft destijds aan de schriftelijke wilsverklaring geen geldigheidstermijn willen stellen omdat elke gestelde geldigheidsduur «hardheidsdiscussies zal oproepen bij gevallen waarin de wilsverklaring net buiten de termijn valt». Ik zie op dit moment geen aanleiding om hiervan af te wijken.</text:p>
      <text:p text:style-name="ifm_p_mt.3.76mm_ifm">Vraag 3</text:p>
      <text:p text:style-name="ifm_p_ifm">In hoeveel van de 42 meldingen van euthanasie of hulp bij zelfdoding bij demente patiënten bij de Regionale toetsingscommissie euthanasie in 2012 was er sprake van een beginstadium van euthanasie, waarbij nog niet echt sprake was van ondraaglijk lijden?</text:p>
      <text:p text:style-name="ifm_p_mt.3.76mm_ifm">Antwoord 3</text:p>
      <text:p text:style-name="ifm_p_ifm">In 2012 was er bij 41 meldingen van euthanasie of hulp bij zelfdoding bij de Regionale toetsingscommissies euthanasie sprake van een patiënt die zich in het beginstadium van dementie bevond. Bij één melding, die ook is opgenomen in het jaarverslag, was sprake van gevorderde dementie.</text:p>
      <text:p text:style-name="ifm_p_ifm">Overigens ben ik het niet met u eens dat er in het beginstadium van dementie geen sprake kan zijn van ondraaglijk lijden. Zoals de oordelen van de Regionale toetsingscommissies euthanasie laten zien, kan in geval van dementie in een beginstadium wel degelijk sprake zijn van ondraaglijk lijden.</text:p>
      <text:p text:style-name="ifm_p_mt.3.76mm_ifm">Vraag 4, 5, 6 en 7</text:p>
      <text:p text:style-name="ifm_p_ifm">Deelt u de mening dat er door arts en patiënt tijdens het ziekteproces regelmatig over de wilsverklaring gesproken dient te worden, en dat dit ook schriftelijk vastgelegd dient te worden? Zo ja, hoe kan het geregeld bespreken van de wensen van de dementerende patiënt over het eigen levenseinde met de arts gestimuleerd worden?</text:p>
      <text:p text:style-name="ifm_p_ifm">Bent u van mening dat een jaarlijkse verlenging van de verklaring euthanasie de arts meer houvast geeft voor het geval een patiënt zijn wil niet meer kan uiten? Zo ja, op welke wijze kan het beste uitvoering gegeven worden aan het voorstel om de wens tot euthanasie jaarlijks met de arts te bespreken en te verlengen? Zo nee, waarom niet?</text:p>
      <text:p text:style-name="ifm_p_ifm">Bent u bereid dit voorstel te laten beoordelen door de gezamenlijke werkgroep van uw Ministerie en de Koninklijke Nederlandsche Maatschappij tot bevordering der Geneeskunst (KNMG), die momenteel bezig is met het opstellen van een handreiking waarmee, gegeven de geldende wet- en regelgeving, meer duidelijkheid op dit punt geboden kan worden? Zo nee, waarom niet?</text:p>
      <text:p text:style-name="ifm_p_ifm">Binnen welke termijn zal de handreiking van deze werkgroep beschikbaar komen?</text:p>
      <text:p text:style-name="ifm_p_mt.3.76mm_ifm">Antwoord 4, 5, 6 en 7</text:p>
      <text:p text:style-name="ifm_p_ifm">Het is zeer invoelbaar dat een (meermalen) geactualiseerde wilsverklaring de arts helpt om tot de overtuiging te komen dat er sprake is van een vrijwillig en weloverwogen verzoek. Zeker wanneer de schriftelijke wilsverklaring niet eerder met de arts is besproken. Ik wil echter op dit moment niet zo ver gaan een geldigheidsduur te formuleren.</text:p>
      <text:p text:style-name="ifm_p_ifm">Ik zie het in eerste aanleg als de verantwoordelijkheid van de patiënt om de schriftelijke wilsverklaring met de arts te bespreken en hiertoe het initiatief te nemen.</text:p>
      <text:p text:style-name="ifm_p_ifm">Zoals u weet buigt een werkgroep zich op dit moment over de betekenis van de schriftelijke wilsverklaring bij euthanasie. Binnen deze werkgroep is uiteraard ook aandacht voor het actualiseren van de wilsverklaring en het bespreken ervan met de arts. U wordt geïnformeerd over de stand van zaken van deze werkgroep vóór het algemeen overleg met uw Kamer op 19 december a.s.</text:p>
      <text:p text:style-name="ifm_p_mt.3.76mm_ifm">Vraag 8</text:p>
      <text:p text:style-name="ifm_p_ifm">Kunt u deze vragen beantwoorden voor het algemeen overleg Euthanasie op 19 december 2013?</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rib over het bericht dat de verklaring euthanasie jaarlijks verlengd moet worden</dc:title>
    <meta:user-defined meta:name="OVERHEIDop.ParlID/DC.identifier">ah-tk-20132014-792</meta:user-defined>
    <meta:user-defined meta:name="OVERHEIDop.vraagnummer">2013Z22634</meta:user-defined>
    <meta:user-defined meta:name="OVERHEIDop.aanhangselNummer">792</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3-2014</meta:user-defined>
    <meta:user-defined meta:name="DCTERMS.W3CDTF/OVERHEIDop.datumOntvangst">2013-12-18</meta:user-defined>
    <meta:user-defined meta:name="OVERHEID.StatenGeneraal/DC.creator">Tweede Kamer der Staten-Generaal</meta:user-defined>
    <dc:language>nl</dc:language>
    <meta:user-defined meta:name="DCTERMS.alternative"/>
    <meta:user-defined meta:name="DC.title">Antwoord op vragen van het lid Arib over het bericht dat de verklaring euthanasie jaarlijks verlengd moet worden</meta:user-defined>
    <meta:user-defined meta:name="DCTERMS.W3CDTF/DCTERMS.available">2014-01-03</meta:user-defined>
    <meta:user-defined meta:name="OVERHEIDop.publicationName">Kamervragen (Aanhangsel)</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