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het lid <text:span text:style-name="ifm_span_font.bold_ifm">De Wit</text:span> (SP) aan de Minister van Veiligheid en Justitie over <text:span text:style-name="ifm_span_font.italic_ifm">de samenloop van een herzieningsverzoek met de tenuitvoerlegging van een strafvonnis</text:span> (ingezonden 26 november 2013).</text:p>
      <text:p text:style-name="ifm_p_font.roman_mt.3.76mm_ifm">Mededeling van Minister <text:span text:style-name="ifm_span_font.bold_ifm">Opstelten</text:span> (Veiligheid en Justitie) (ontvangen 17 december 2013).</text:p>
      <text:p text:style-name="ifm_p_mt.3.76mm_ifm">Vraag 1</text:p>
      <text:p text:style-name="ifm_p_ifm">Bent u op de hoogte van het feit dat er spanning kan ontstaan tussen een verzoek tot herziening ten voordele van de gewezen verdachte ex artikel 457 jo. 461 Wetboek van Strafvordering en het tenuitvoerleggen van de schadevergoedingsmaatregel, als onderdeel van de opgelegde (maar betwiste) straf?</text:p>
      <text:p text:style-name="ifm_p_mt.3.76mm_ifm">Vraag 2</text:p>
      <text:p text:style-name="ifm_p_ifm">Deelt u de mening dat voorkomen moet worden dat onverkort wordt doorgegaan met het tenuitvoerleggen van straffen en maatregelen ten aanzien van mensen die een kansrijk herzieningsverzoek hebben lopen, omdat dit er bijvoorbeeld toe kan leiden dat iemand die de schadevergoeding niet kán betalen in vervangende hechtenis wordt genomen?</text:p>
      <text:p text:style-name="ifm_p_mt.3.76mm_ifm">Vraag 3</text:p>
      <text:p text:style-name="ifm_p_ifm">Deelt u eveneens de mening dat er een spanning bestaat tussen enerzijds het indienen van kansloze herzieningsverzoeken, met als doel onder de tenuitvoerlegging van het vonnis uit te komen, en anderzijds het in de gegeven omstandigheden te vroeg tenuitvoerleggen van de uitspraak, waarbij de werkwijze van het Centraal Justitieel Incassobureau (CJIB) er toe kan leiden dat een betalingsonmachtige in vervangende hechtenis terecht komt en dat er nadien op de voet van ex artikel 482 Strafvordering door de rechter bepaald wordt dat dit uit ‘s Rijks kas vergoed moet worden?</text:p>
      <text:p text:style-name="ifm_p_mt.3.76mm_ifm">Vraag 4</text:p>
      <text:p text:style-name="ifm_p_ifm">Deelt u de constatering dat de wet zelf reeds voorziet in een oplossing hiervoor, omdat er in artikel 461 en artikel 465 Wetboek van strafvordering is opgenomen dat respectievelijk de procureur-generaal (bij wie ter voorbereiding van een herzieningsaanvraag een verzoek kan worden ingediend nader onderzoek in te stellen naar een grond voor herziening als bedoeld in artikel 457 Wetboek van strafvordering) en daarna de Hoge Raad moet beoordelen: a) of het verzoek ontvankelijk is, en b) het verzoek niet kennelijk ongegrond is? Klopt het dat er reeds op twee momenten wettelijke drempels zijn om te voorkomen dat kansloze herzieningsverzoeken worden ingediend met het doel tenuitvoerlegging en executie door het CJIB te voorkomen?</text:p>
      <text:p text:style-name="ifm_p_mt.3.76mm_ifm">Vraag 5</text:p>
      <text:p text:style-name="ifm_p_ifm">Zou het een goed idee zijn, indien de procureur-generaal bij de Hoge Raad oordeelt dat het verzoek ontvankelijk en kennelijk niet ongegrond is, dat hij het CJIB laat weten dat er een herzieningsverzoek in behandeling is waarmee de executie tijdelijk opgeschort wordt? Zo niet, waarom niet?</text:p>
      <text:p text:style-name="ifm_p_mt.3.76mm_ifm">Vraag 6</text:p>
      <text:p text:style-name="ifm_p_ifm">Bent u bereid deze voorgestelde oplossing in de wet op te nemen? Zo niet, welke oplossing heeft u dan voor ogen teneinde er voor te zorgen dat mensen die kansrijke herzieningsverzoeken hebben lopen in detentie terecht komen wegens betalingsonmacht?</text:p>
      <text:h text:style-name="ifm_p_font.bold_mt.5.08mm_page.keep-with-next_ifm" text:outline-level="2">Mededeling</text:h>
      <text:p text:style-name="ifm_p_mt.4.23mm_ifm">Hierbij deel ik u mede dat de schriftelijke vragen van het lid De Wit (SP) van uw Kamer aan de Minister van Veiligheid en Justitie over de samenloop van een herzieningsverzoek met de tenuitvoerlegging van een strafvonnis (ingezonden 26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Wit over de samenloop van een herzieningsverzoek met de tenuitvoerlegging van een strafvonnis</dc:title>
    <meta:user-defined meta:name="OVERHEIDop.ParlID/DC.identifier">ah-tk-20132014-789</meta:user-defined>
    <meta:user-defined meta:name="OVERHEIDop.vraagnummer">2013Z23147</meta:user-defined>
    <meta:user-defined meta:name="OVERHEIDop.aanhangselNummer">789</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Uitstel beantwoording vragen van het lid De Wit over de samenloop van een herzieningsverzoek met de tenuitvoerlegging van een strafvonnis</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