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78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8</text:p>
      <text:p text:style-name="ifm_p_font.roman_mt.3.76mm_ifm">Vragen van de leden <text:span text:style-name="ifm_span_font.bold_ifm">Mei Li Vos</text:span> en <text:span text:style-name="ifm_span_font.bold_ifm">Recourt</text:span> (beiden PvdA) aan de ministers van Economische Zaken en van Veiligheid en Justitie over <text:span text:style-name="ifm_span_font.italic_ifm">misstanden in franchiseland en de mogelijke aanpassing van de franchiseovereenkomst</text:span> (ingezonden 18 november 2013).</text:p>
      <text:p text:style-name="ifm_p_font.roman_mt.3.76mm_ifm">Antwoord van minister <text:span text:style-name="ifm_span_font.bold_ifm">Kamp</text:span> (Economische Zaken), mede namens de minister van Veiligheid en Justitie (ontvangen 17 december 2013)</text:p>
      <text:p text:style-name="ifm_p_mt.3.76mm_ifm">Vraag 1</text:p>
      <text:p text:style-name="ifm_p_ifm">Bent u bekend met de berichtgeving over misstanden rondom franchiseovereenkomsten (onder meer «Aanval op franchisegevers. Advocate: toename van misstanden»,<text:note text:id="ID-2013Z22418-d38e60" text:note-class="footnote"><text:note-citation text:label="1 ">1</text:note-citation><text:note-body><text:p text:style-name="ifm_p_font.normal_size.6.93pt_mt..5mm_indent.-0.1161in_mleft.0.1161in_ifm">De Financiële Telegraaf 7 september 2013)</text:p></text:note-body></text:note>  en het artikel «Franchising: waarom het best een goed idee is om van de franchiseovereenkomst een benoemde overeenkomt te maken»?<text:note text:id="ID-2013Z22418-d38e69" text:note-class="footnote"><text:note-citation text:label="2 ">2</text:note-citation><text:note-body><text:p text:style-name="ifm_p_font.normal_size.6.93pt_mt..5mm_indent.-0.1161in_mleft.0.1161in_ifm">Nederlands Juristenblad (NJB) 2013/2302</text:p></text:note-body></text:note></text:p>
      <text:p text:style-name="ifm_p_mt.3.76mm_ifm">Antwoord 1</text:p>
      <text:p text:style-name="ifm_p_ifm">Ja.</text:p>
      <text:p text:style-name="ifm_p_mt.3.76mm_ifm">Vraag 2</text:p>
      <text:p text:style-name="ifm_p_ifm">Kunt u ingaan op het signaal dat er een toename is van misstanden in de wereld van franchiseketens? Is de houding van sommige franchisegevers te karakteriseren als «verdeel en heers», waar franchisenemers en hun gezinnen de dupe van worden omdat zij vastzitten aan het contract?</text:p>
      <text:p text:style-name="ifm_p_mt.3.76mm_ifm">Antwoord 2</text:p>
      <text:p text:style-name="ifm_p_ifm">Uit de aangehaalde publicaties blijkt dat zich in de praktijk wel eens situaties voordoen die nadelig uitpakken voor de franchisenemer. Dit blijkt, waar het zich voordoet, vooral terug te voeren op te rooskleurige prognoses van omzetpotentieel. Daar staat tegenover dat franchising nog altijd populair is; het biedt voor startende ondernemers een platform waarin veel werkzaamheden en keuzes uit handen worden genomen. Dit kan aantrekkelijk zijn als daar een, bij voorkeur op basis van de geboden diensten verdedigbaar, prijskaartje aan hangt. Ook geeft de Nederlandse Franchise Vereniging aan dat uit onderzoek blijkt dat franchiseondernemers in de afgelopen jaren van economische tegenwind minder omzetverlies hebben geleden dan anders georganiseerde branchegenoten. Signalen over ernstige toename van misstanden zijn mij niet bekend en worden ook door de aangehaalde schrijvers niet gegeven.</text:p>
      <text:p text:style-name="ifm_p_mt.3.76mm_ifm">Vraag 3</text:p>
      <text:p text:style-name="ifm_p_ifm">Is naar uw oordeel sprake van oplichting en valsheid in geschrifte, of slechts van een zakelijk geschil, of iets ertussen in? Als er naar uw mening sprake is van oplichting, waarom wordt hier dan niet tegen opgetreden?</text:p>
      <text:p text:style-name="ifm_p_mt.3.76mm_ifm">Antwoord 3</text:p>
      <text:p text:style-name="ifm_p_ifm">Wat er in juridische termen aan de orde is, hangt geheel af van de feiten die zich in het concrete geval voordoen. Wanneer er gebruik gemaakt wordt van te rooskleurige prognoses, kan er sprake zijn van onjuiste informatie. Daartegen kan in rechte worden opgetreden en dit wordt, naar blijkt uit de artikelen, in de praktijk ook wel met succes gedaan. Als er sprake mocht zijn van oplichting, bijvoorbeeld door gebruik te maken van vervalste jaarverslagen, zijn er meer mogelijkheden voor handhaving, zoals vervolging door het Openbaar Ministerie. In dat geval zouden gedupeerden daarvan aangifte kunnen doen.</text:p>
      <text:p text:style-name="ifm_p_mt.3.76mm_ifm">Vraag 4</text:p>
      <text:p text:style-name="ifm_p_ifm">Bent u bereid om nader onderzoek te doen om het vóórkomen van dergelijke misstanden in de franchisewereld nauwkeurig in kaart te brengen? Zo nee, waarom niet?</text:p>
      <text:p text:style-name="ifm_p_mt.3.76mm_ifm">Antwoord 4</text:p>
      <text:p text:style-name="ifm_p_ifm">Op dit moment zie ik geen aanleiding om nieuw onderzoek uit te laten voeren. Uit eerder onderzoek<text:note text:id="ID-788-d38e120" text:note-class="footnote"><text:note-citation text:label="3 ">3</text:note-citation><text:note-body><text:p text:style-name="ifm_p_font.normal_size.6.93pt_mt..5mm_indent.-0.1161in_mleft.0.1161in_ifm">Franchiseketens: marktaandeel en continuïteit», EIM 2009</text:p></text:note-body></text:note> bleek niet dat er sprake is van grote misstanden. Wel ben ik voornemens om in contact te treden met zowel de franchisegevers als de franchisenemers om nadere inlichtingen in te winnen over de ontwikkelingen in de franchisepraktijk.</text:p>
      <text:p text:style-name="ifm_p_mt.3.76mm_ifm">Vraag 5</text:p>
      <text:p text:style-name="ifm_p_ifm">Hoe beoordeelt u, gezien de signalen over misstanden, de voorgestelde aanpassing van de franchiseovereenkomst van onbenoemd naar benoemd (in Boek 7 Burgerlijk Wetboek)?</text:p>
      <text:p text:style-name="ifm_p_mt.3.76mm_ifm">Antwoord 5</text:p>
      <text:p text:style-name="ifm_p_ifm">Opneming van een wettelijke regeling van de franchiseovereenkomst in Boek 7 van het Burgerlijk Wetboek heeft bij de huidige stand van zaken daarom geen prioriteit. De Nederlandse Franchise Vereniging verlangt van haar leden dat zij in hun overeenkomsten de Europese Erecode Inzake Franchising in acht nemen, waarin veel aandacht wordt besteed aan de informatie die de franchisegever aan de franchisenemer behoort te verschaffen. In recente rechtspraak in franchising zaken worden daarbij aansluitende regels aanvaard. Volgens de Rechtbank Den Bosch van 29 mei 2013 (LJN CA1429) moet worden aangenomen dat op de franchisegever een bijzondere zorgplicht rust. Deze moet aan de franchisenemer een exploitatieoverzicht verschaffen dat «op een grondig en zorgvuldig onderzoek berust». Volgens de Rechtbank Arnhem van 15 juni 2011 (LJN BR0232) heeft de franchisegever een zorgplicht die meebrengt dat als de prognose niet wordt gehaald, de franchisegever de verplichting heeft de franchisenemer advies en bijstand te verlenen. De aard van de franchiseovereenkomst brengt mee dat de franchisegever moet zorgen voor deugdelijke prognoses. Hij dient in te staan voor de juistheid van de historische gegevens die aan de prognose ten grondslag liggen. Als de prognose niet wordt gehaald en vast komt te staan dat de prognose ondeugdelijk is, is de franchisegever in beginsel schadeplichtig.</text:p>
      <text:p text:style-name="ifm_p_mt.3.76mm_ifm">Vraag 6</text:p>
      <text:p text:style-name="ifm_p_ifm">Deelt u de mening dat een verzwaarde informatieplicht in Boek 7 een groot deel van de misstanden weg kan nemen? Is het waar dat in andere landen deze verzwaarde informatieplicht wel bestaat?</text:p>
      <text:p text:style-name="ifm_p_mt.3.76mm_ifm">Antwoord 6</text:p>
      <text:p text:style-name="ifm_p_ifm">Het Nederlandse recht, zoals hiervoor weergegeven, ligt in de lijn van wat in andere landen in de wet of in de rechtspraak wordt aangenomen. De in antwoord op vraag 5 geciteerde rechtspraak aanvaardt een zware informatieplicht, afgestemd op de aard van de overeenkomst van franchising.</text:p>
      <text:p text:style-name="ifm_p_mt.3.76mm_ifm">Vraag 7</text:p>
      <text:p text:style-name="ifm_p_ifm">Welke rol kan het Ondernemersplein, zowel het fysieke plein als het digitale plein, spelen om potentiële franchisenemers te ondersteunen in de precontractuele fase?</text:p>
      <text:p text:style-name="ifm_p_mt.3.76mm_ifm">Antwoord 7</text:p>
      <text:p text:style-name="ifm_p_ifm">Via het Ondernemersplein (zowel het digitale plein als de fysieke pleinen) kunnen ondernemers hierover worden geïnformeerd. Afhankelijk van de concrete behoefte bij ondernemers kan deze informatie worden aangepast of aangevuld.</text:p>
      <text:p text:style-name="ifm_p_mt.3.76mm_ifm">Vraag 8</text:p>
      <text:p text:style-name="ifm_p_ifm">Is het waar dat de Raad voor de Rechtsbijstand zelden toevoeging verleent bij een zakelijk geschil tussen franchisegever en franchisenemer? Zo ja, waar ligt dat aan en is dit wenselijk?</text:p>
      <text:p text:style-name="ifm_p_mt.3.76mm_ifm">Antwoord 8</text:p>
      <text:p text:style-name="ifm_p_ifm">Een verantwoorde bedrijfsvoering houdt in dat ondernemers voor het starten van een onderneming al rekening houden met bedrijfsrisico’s en eventuele kosten van rechtsbijstand die deze met zich kunnen brengen en daarvoor tijdig een voorziening treffen, zoals het afsluiten van een rechtsbijstandverzekering, het zich aansluiten bij een brancheorganisatie dan wel het aanleggen van reserves. Uitgangspunt van de Wet op de rechtsbijstand (Wrb) is daarom dat gesubsidieerde rechtsbijstand niet wordt verleend bij zakelijke vorderingen, behoudens enkele uitzonderingen. Zakelijke vorderingen worden in artikel 12, tweede lid, onder e van de Wet op de rechtsbijstand (Wrb) gedefinieerd als rechtsbelangen die de uitoefening van een zelfstandig beroep of bedrijf betreffen, derhalve vorderingen van of jegens een zelfstandig ondernemer in de uitoefening van zijn praktijk. Hierbij kan het gaan om rechtspersonen en zelfstandigen zonder personeel (zzp-ers). Voor zakelijke vorderingen is in artikel 12, tweede lid, onder d en e van de Wrb een apart regime opgenomen wat betreft het verstrekken van een toevoeging. Onder voorwaarden kan deze worden verstrekt. Indien het gaat om een rechtsbelang dat in de privésfeer ligt, kan de betrokkene conform de algemene regels van de Wrb voor natuurlijke personen in aanmerking komen voor een toevoeging. In een beperkt aantal gevallen is het mogelijk dat ook ondernemers een beroep kunnen doen op gesubsidieerde rechtsbijstand (artikel 12, tweede lid, onder d en e). Dit geldt bijvoorbeeld indien de voortzetting van het beroep of bedrijf voor zover het niet in de vorm van een rechtspersoon wordt gevoerd, afhankelijk is van de uitkomsten van de gevraagde rechtsbijstand. Zo zal aan een zelfstandige die geconfronteerd wordt met de opzegging van een rekeningcourant krediet terzake van dat belang rechtsbijstand kunnen worden verleend indien door die opzegging zodanige liquiditeitsproblemen ontstaan dat het voortbestaan van het bedrijf in gevaar komt. Als het beroep of bedrijf ten minste één jaar geleden is beëindigd, kan de aanvrager voor zakelijke belangen een toevoeging krijgen. Vereist is dat de aanvrager in eerste aanleg als verweerder bij de procedure is betrokken of betrokken geweest is én de kosten van rechtsbijstand niet op andere wijze kunnen worden vergoed. De termijn van één jaar is gesteld om te bewerkstelligen dat zoveel mogelijk wordt voorkomen dat een toevoeging wordt verkregen voor zaken die tot het normale bedrijfsrisico beho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Mei Li Vos en Recourt over misstanden in franchiseland en de mogelijke aanpassing van de franchiseovereenkomst</dc:title>
    <meta:user-defined meta:name="OVERHEIDop.ParlID/DC.identifier">ah-tk-20132014-788</meta:user-defined>
    <meta:user-defined meta:name="OVERHEIDop.vraagnummer">2013Z22418</meta:user-defined>
    <meta:user-defined meta:name="OVERHEIDop.aanhangselNummer">788</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indiener">M.L. (Mei Li) Vos</meta:user-defined>
    <meta:user-defined meta:name="OVERHEIDop.ontvanger">H.G.J. Kamp</meta:user-defined>
    <meta:user-defined meta:name="OVERHEIDop.vergaderjaar">2013-2014</meta:user-defined>
    <meta:user-defined meta:name="DCTERMS.W3CDTF/OVERHEIDop.datumOntvangst">2013-12-17</meta:user-defined>
    <meta:user-defined meta:name="OVERHEID.StatenGeneraal/DC.creator">Tweede Kamer der Staten-Generaal</meta:user-defined>
    <dc:language>nl</dc:language>
    <meta:user-defined meta:name="DCTERMS.alternative"/>
    <meta:user-defined meta:name="DC.title">Antwoord op vragen van de leden Mei Li Vos en Recourt over misstanden in franchiseland en de mogelijke aanpassing van de franchiseovereenkomst</meta:user-defined>
    <meta:user-defined meta:name="DCTERMS.W3CDTF/DCTERMS.available">2014-01-03</meta:user-defined>
    <meta:user-defined meta:name="OVERHEIDop.publicationName">Kamervragen (Aanhangsel)</meta:user-defined>
    <meta:user-defined meta:name="OVERHEID.Organisatietype/OVERHEID.organisationType">staten generaal</meta:user-defined>
    <meta:user-defined meta:name="DCTERMS.W3CDTF/DCTERMS.issued">2013-12-17</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Recht | Burgerlijk recht</meta:user-defined>
    <meta:user-defined meta:name="OVERHEIDop.versieInformatie"/>
  </office:meta>
</office:document-meta>
</file>