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5</text:p>
      <text:p text:style-name="ifm_p_font.roman_mt.3.76mm_ifm">Vragen van het lid <text:span text:style-name="ifm_span_font.bold_ifm">Tellegen</text:span> (VVD) aan de Minister van Sociale Zaken en Werkgelegenheid over <text:span text:style-name="ifm_span_font.italic_ifm">visiedocument kwaliteit gastouderopvang</text:span> (ingezonden 29 november 2013).</text:p>
      <text:p text:style-name="ifm_p_font.roman_mt.3.76mm_ifm">Antwoord van minister <text:span text:style-name="ifm_span_font.bold_ifm">Asscher</text:span> (Sociale Zaken en Werkgelegenheid) (ontvangen  17 december 2013).</text:p>
      <text:p text:style-name="ifm_p_mt.3.76mm_ifm">Vraag 1</text:p>
      <text:p text:style-name="ifm_p_ifm">Heeft u kennisgenomen van het artikel «Visiedocument kwaliteit gastouderopvang»?<text:note text:id="ID-2013Z23539-d38e57" text:note-class="footnote"><text:note-citation text:label="1 ">1</text:note-citation><text:note-body><text:p text:style-name="ifm_p_font.normal_size.6.93pt_mt..5mm_indent.-0.1161in_mleft.0.1161in_ifm">http://www.kennisnetwerkgastouderopvang.nl/2013/11/visiedocument-kwaliteit-gastouderopvang/?cmpid=NLC</text:p></text:note-body></text:note></text:p>
      <text:p text:style-name="ifm_p_mt.3.76mm_ifm">Antwoord 1</text:p>
      <text:p text:style-name="ifm_p_ifm">Ja.</text:p>
      <text:p text:style-name="ifm_p_mt.3.76mm_ifm">Vraag 2</text:p>
      <text:p text:style-name="ifm_p_ifm">Hoe beoordeelt u het visiedocument kwaliteit gastouderopvang van de brancheorganisatie kinderopvang?</text:p>
      <text:p text:style-name="ifm_p_mt.3.76mm_ifm">Antwoord 2</text:p>
      <text:p text:style-name="ifm_p_ifm">Ik verwelkom het initiatief van de branche om de professionaliteit en de kwaliteit van de gastouderopvang, als onderdeel van formele kinderopvang, te verhogen. Met dit visiedocument geeft zij invulling aan de eigen verantwoordelijkheid op dit punt.</text:p>
      <text:p text:style-name="ifm_p_mt.3.76mm_ifm">Vraag 3</text:p>
      <text:p text:style-name="ifm_p_ifm">Hoe beoordeelt u het feit dat de gastouderopvang niet aan dezelfde kwaliteitseisen hoeft te voldoen als kinderdagverblijven en buitenschoolse opvang (BSO)?</text:p>
      <text:p text:style-name="ifm_p_mt.3.76mm_ifm">Antwoord 3</text:p>
      <text:p text:style-name="ifm_p_ifm">Eén van de belangrijkste verschillen in kwaliteitseisen heeft betrekking op het opleidingsniveau. De opleidingseisen voor gastouders (Helpende Zorg en Welzijn 2) zijn vrij recent in 2010 ingevoerd. Meer dan 40.000 gastouders hebben na invoering van de opleidingseisen een diploma of een EVC certificaat behaald. Bij gastouderopvang gaat het om kleinschalige opvang waar maximaal 6 kinderen tegelijkertijd opgevangen kunnen worden. Gemiddeld vangen gastouders 2 kinderen op. Gezien deze kleinschaligheid is destijds gekozen voor lagere opleidingseisen voor gastouders.</text:p>
      <text:p text:style-name="ifm_p_mt.3.76mm_ifm">Vraag 4</text:p>
      <text:p text:style-name="ifm_p_ifm">Hoe kijkt u aan tegen het verschil in kwaliteit tussen kinderdagverblijven/BSO en gastouderopvang in relatie tot de ambitie van dit kabinet om de gehele branche een kwaliteitsimpuls te geven?</text:p>
      <text:p text:style-name="ifm_p_mt.3.76mm_ifm">Antwoord 4</text:p>
      <text:p text:style-name="ifm_p_ifm">Anders dan bij kinderdagverblijven/BSO is het uitgangspunt bij de kwaliteitseisen voor de gastouderopvang, de kleinschaligheid. Deze kleinschaligheid is voor ouders doorgaans een reden om voor gastouderopvang te kiezen.</text:p>
      <text:p text:style-name="ifm_p_ifm">Om de kwaliteit in algemene zin een impuls te geven, ontwikkel ik in nauwe samenspraak met het Bureau Kwaliteit Kinderopvang (BKK) een subsidieregeling op basis waarvan medewerkers in de kinderopvang trainingen kunnen volgen teneinde de taal- en interactievaardigheden te versterken. Deze kwaliteitsimpuls richt zich ook op gastouders. Bij de gastouderopvang is op voorstel van BKK gekozen voor een «train the trainer» constructie. Dit om zoveel mogelijk gastouders te bereiken. De bedoeling van een dergelijke constructie is om bemiddelingsmedewerkers op te leiden en de tijdens de training verworven kennis en vaardigheden binnen de eigen werksituatie over te laten dragen op gastouders.</text:p>
      <text:p text:style-name="ifm_p_mt.3.76mm_ifm">Vraag 5</text:p>
      <text:p text:style-name="ifm_p_ifm">Deelt u de ambitie die uit het document spreekt dat professionele gastouders in de toekomst ook gewoon aan de eisen moeten voldoen die aan de gehele branche worden gesteld zoals dezelfde eisen ten aanzien van de Nederlandse taal, pedagogische kennis en interactievaardigheden?</text:p>
      <text:p text:style-name="ifm_p_mt.3.76mm_ifm">Antwoord 5</text:p>
      <text:p text:style-name="ifm_p_ifm">De eisen die aan gastouders worden gesteld, dienen te worden bezien in de context van de kenmerken van de gastouderopvang. Wel vind ik het belangrijk dat ook gastouders gebruik kunnen maken van de subsidieregeling «versterking taal- en interactievaardigheden». Voor een toelichting op deze subsidieregeling verwijs ik u naar het antwoord op vraag 4.</text:p>
      <text:p text:style-name="ifm_p_mt.3.76mm_ifm">Vraag 6</text:p>
      <text:p text:style-name="ifm_p_ifm">Bent u van mening dat de gastouderopvang een kwaliteitsimpuls nodig heeft? Zo ja, wat vindt u van het voorstel in het visiedocument om de kwaliteit in de gastouderopvang te verhogen door middel van permanente educatie van de gastouders, een verbeterde rol van de gastouderbureaus en het betrekken van de gastouderopvang in (wetenschappelijke) onderzoeken en kwaliteitsmetingen? Zo nee, waarom niet?</text:p>
      <text:p text:style-name="ifm_p_mt.3.76mm_ifm">Antwoord 6</text:p>
      <text:p text:style-name="ifm_p_ifm">Gelet op de kleinschaligheid van de gastouderopvang is de borging van de geboden kwaliteit in deze sector kwetsbaar. Daarom verwelkom ik het initiatief van de Brancheorganisatie waarin zij aangeeft hoe zij aan de slag wil met de kwaliteit in de gastouderopvang.</text:p>
      <text:p text:style-name="ifm_p_ifm">De kwaliteit van de buitenschoolse opvang (4–12 jaar) en kinderdagverblijven (0–4 jaar) is respectievelijk in 2012 en 2013 onderzocht. De uitkomsten van deze onderzoeken heb ik u laten toekomen (Kamerstukken II, 2012–2013, 33 400 XV, nr. 5 en Kamerstukken II, 2012–2013, 31 322, nr. 216) Tevens loopt er momenteel een onderzoek naar de kwaliteit van de peuterspeelzalen. In het verlengde van deze kwaliteitspeilingen bij verschillende opvangvormen, ben ik voornemens ook een onderzoek naar de kwaliteit van de gastouderopvang uit te laten voeren. In aanloop naar deze kwaliteitspeiling zal in 2014 een valide en betrouwbaar meetinstrument worden ontwikkeld waarmee de pedagogische kwaliteit van de gastouderopvang in kaart kan worden gebracht. Daarnaast zullen de belangrijkste kenmerken van de gastouderopvang worden geïnventariseerd en de manier waarop in de gastouderopvang de (pedagogische) kwaliteit wordt geborgd. Aansluitend hierop zal een kwaliteitsmeting in de gastouderopvang worden uitgevoerd.</text:p>
      <text:p text:style-name="ifm_p_mt.3.76mm_ifm">Vraag 7</text:p>
      <text:p text:style-name="ifm_p_ifm">Bent u bereid de gastouderopvang alsnog mee te nemen en te integreren in de kwaliteitsvisie die Bureau Kwaliteit Kinderopvang (BKK) momenteel voor de branche ontwikkelt?</text:p>
      <text:p text:style-name="ifm_p_mt.3.76mm_ifm">Antwoord 7</text:p>
      <text:p text:style-name="ifm_p_ifm">De kwaliteitsvisie die BKK momenteel ontwikkelt, is bedoeld voor de kinderopvang in «brede» zin. Dus ook de gastouderopvang behoort hie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llegen over visiedocument kwaliteit gastouderopvang</dc:title>
    <meta:user-defined meta:name="OVERHEIDop.ParlID/DC.identifier">ah-tk-20132014-785</meta:user-defined>
    <meta:user-defined meta:name="OVERHEIDop.vraagnummer">2013Z23539</meta:user-defined>
    <meta:user-defined meta:name="OVERHEIDop.aanhangselNummer">785</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L.F. Asscher</meta:user-defined>
    <meta:user-defined meta:name="OVERHEIDop.vergaderjaar">2013-2014</meta:user-defined>
    <meta:user-defined meta:name="DCTERMS.W3CDTF/OVERHEIDop.datumOntvangst">2013-12-17</meta:user-defined>
    <meta:user-defined meta:name="OVERHEID.StatenGeneraal/DC.creator">Tweede Kamer der Staten-Generaal</meta:user-defined>
    <dc:language>nl</dc:language>
    <meta:user-defined meta:name="DCTERMS.alternative"/>
    <meta:user-defined meta:name="DC.title">Antwoord op vragen van het lid Tellegen over visiedocument kwaliteit gastouderopvang</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