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Van Tongeren</text:span> (GroenLinks) aan de minister van Veiligheid en Justitie en de staatssecretaris van Volksgezondheid, Welzijn en Sport over <text:span text:style-name="ifm_span_font.italic_ifm">de uitkomst van de consultaties over de 15% THC-norm voor cannabis</text:span> (ingezonden 20 augustus 2013).</text:p>
      <text:p text:style-name="ifm_p_font.roman_mt.3.76mm_ifm">Antwoord van minister <text:span text:style-name="ifm_span_font.bold_ifm">Opstelten</text:span> (Veiligheid en Justitie) mede namens de staatssecretaris van Volksgezondheid, Welzijn en Sport (ontvangen 20 september 2013) Zie ook Aanhangsel Handelingen, vergaderjaar 2012–2013, nr. 3207</text:p>
      <text:p text:style-name="ifm_p_mt.3.76mm_ifm">Vraag 1 en 2</text:p>
      <text:p text:style-name="ifm_p_ifm">Herinnert u zich uw antwoorden op eerdere gestelde vragen over de 15% THC-norm voor cannabis?<text:note text:id="ID-2013Z15953-d38e57" text:note-class="footnote"><text:note-citation text:label="1 ">1</text:note-citation><text:note-body><text:p text:style-name="ifm_p_font.normal_size.6.93pt_mt..5mm_indent.-0.1161in_mleft.0.1161in_ifm">Verslag van een schriftelijk overleg inzake de kabinetsreactie op het rapport «Drugs in lijsten», TK 2012–2013, 24 077, nr. 269 (16 februari 2012)</text:p></text:note-body></text:note> Zo ja, wat was de inhoud van deze consultaties bij onder andere de politie, het Openbaar Ministerie, het Nederlands Forensisch Instituut en enkele gemeenten en de instellingen voor verslavingszorg?</text:p>
      <text:p text:style-name="ifm_p_ifm">Waarom is de rapportage van deze consultaties niet tegelijkertijd met de impactanalyse van de consequenties voor de strafrechtketen (Kamerstuk 33 593) naar de Kamer gezonden? Kan de inhoudelijke rapportage van de consultaties bij diverse organisaties alsnog per direct naar de Kamer worden gezonden?</text:p>
      <text:p text:style-name="ifm_p_mt.3.76mm_ifm">Antwoord 1 en 2</text:p>
      <text:p text:style-name="ifm_p_ifm">Ja, ik herinner mij de eerdere antwoorden. De consultaties waar u op doelt betreffen adviezen die zijn gevraagd in het kader van de interne gedachtevorming. Om die reden heeft uw Kamer de inhoudelijke rapportage van deze adviezen niet eerder ontvangen. Ik voldoe evenwel graag aan uw verzoek om deze alsnog aan uw Kamer te verzenden, als bijlage bij deze antwoorden.<text:note text:id="ID-78-d38e58" text:note-class="footnote"><text:note-citation text:label="2 ">2</text:note-citation><text:note-body><text:p text:style-name="ifm_p_font.normal_size.6.93pt_mt..5mm_indent.-0.1161in_mleft.0.1161in_ifm">Ter inzage gelegd bij het Centraal Informatiepunt Tweede Kamer.</text:p></text:note-body></text:note> Ik stuur u tevens de volledige tekst van de ontvangen reacties voor zover die formeel van aard waren. De reacties die zijn ontvangen van gemeenten stuur ik niet integraal mee, omdat deze adviezen de persoonlijke beleidsopvatting van de betreffende ambtenaren weergeven. De strekking van deze adviezen is wel in de rapportage weergegeven, zonder vermelding om welke gemeente het gaat.</text:p>
      <text:p text:style-name="ifm_p_mt.3.76mm_ifm">Vraag 3</text:p>
      <text:p text:style-name="ifm_p_ifm">Welke betekenis is er gehecht aan de genoemde argumenten naar aanleiding van de inhoudelijke consultaties over de aanbeveling door de expertcommissie Lijstensystematiek ten aanzien van de 15% THC-norm bij diverse organisaties, ressorterend onder de ministeries van Veiligheid en Justitie en Volksgezondheid, Welzijn en Sport qua beleidsvoorbereiding van de algemene maatregel van bestuur, gelet op het belang van de scheiding der markten waarop het Nederlandse gedoogbeleid in prima forma is gestoeld? Hoe is er met de inhoud van deze consultaties omgegaan qua beleidsreactie op de aanbeveling door de expertcommissie Lijstensystematiek qua cannabis?</text:p>
      <text:p text:style-name="ifm_p_mt.3.76mm_ifm">Antwoord 3</text:p>
      <text:p text:style-name="ifm_p_ifm">Uit de ontvangen reacties werd duidelijk dat de aanbeveling van de Commissie Garretsen op een aantal vlakken noopte tot nader onderzoek. Dit is rechtstreeks aanleiding geweest voor het uitvoeren van de impactanalyse die uw Kamer, tezamen met de concept-AMvB, van mij heeft ontvangen.</text:p>
      <text:p text:style-name="ifm_p_mt.3.76mm_ifm">Vraag 4</text:p>
      <text:p text:style-name="ifm_p_ifm">Is er bij het vormen van een beleidsvisie naar aanleiding van de aanbeveling van expertcommissie Lijstensystematiek over cannabis ook een vergelijking gemaakt met het handhaven van artikel 3b lid 2 Opiumwet ten behoeve van het cannabisbeleid? Zo nee, waarom niet en kan het kabinet dat alsnog doen voordat een eventuele algemene maatregel van bestuur zal worden doorgevoerd voor wat betreft de 15% THC maatregel?</text:p>
      <text:p text:style-name="ifm_p_mt.3.76mm_ifm">Antwoord 4</text:p>
      <text:p text:style-name="ifm_p_ifm">Artikel 3b lid 2 Opiumwet ziet op een uitzondering van het afficheringsverbod bij openbaarmaking in het kader van medische of wetenschappelijke voorlichting. Er is geen direct verband tussen het handhaven van deze bepaling en de 15% THC-maatregel.</text:p>
      <text:p text:style-name="ifm_p_mt.3.76mm_ifm">Vraag 5</text:p>
      <text:p text:style-name="ifm_p_ifm">Bent u bereid deze vragen voor 11 september 2013 te beantwoorden?</text:p>
      <text:p text:style-name="ifm_p_mt.3.76mm_ifm">Antwoord 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uitkomst van de consultaties over de 15% THC-norm voor cannabis</dc:title>
    <meta:user-defined meta:name="OVERHEIDop.ParlID/DC.identifier">ah-tk-20132014-78</meta:user-defined>
    <meta:user-defined meta:name="OVERHEIDop.vraagnummer">2013Z15953</meta:user-defined>
    <meta:user-defined meta:name="OVERHEIDop.aanhangselNummer">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op vragen van het lid Van Tongeren over de uitkomst van de consultaties over de 15% THC-norm voor cannabis</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