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779</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779</text:p>
      <text:p text:style-name="ifm_p_font.roman_mt.3.76mm_ifm">Vragen van het lid <text:span text:style-name="ifm_span_font.bold_ifm">Thieme</text:span> (PvdD) aan de Staatssecretaris van Economische Zaken over <text:span text:style-name="ifm_span_font.italic_ifm">de angorawolproductie</text:span> (ingezonden 22 november 2013).</text:p>
      <text:p text:style-name="ifm_p_font.roman_mt.3.76mm_ifm">Antwoord van Staatssecretaris <text:span text:style-name="ifm_span_font.bold_ifm">Dijksma</text:span> (Economische Zaken) (ontvangen 17 december 2013).</text:p>
      <text:p text:style-name="ifm_p_mt.3.76mm_ifm">Vraag 1</text:p>
      <text:p text:style-name="ifm_p_ifm">Bent u op de hoogte van de schokkende beelden, waarin de omstandigheden van de productie van angorawol van konijnen te zien zijn?<text:note text:id="ID-2013Z22944-d38e57" text:note-class="footnote"><text:note-citation text:label="1 ">1</text:note-citation><text:note-body><text:p text:style-name="ifm_p_font.normal_size.6.93pt_mt..5mm_indent.-0.1161in_mleft.0.1161in_ifm">http://www.trouw.nl/tr/nl/4332/Groen/article/detail/3548318/2013/11/20/Filmpje-kaalgeplukt-konijn-als-protest-tegen-dierenmishandeling.dhtml</text:p></text:note-body></text:note></text:p>
      <text:p text:style-name="ifm_p_mt.3.76mm_ifm">Antwoord 1</text:p>
      <text:p text:style-name="ifm_p_ifm">Ja.</text:p>
      <text:p text:style-name="ifm_p_mt.3.76mm_ifm">Vraag 2</text:p>
      <text:p text:style-name="ifm_p_ifm">Kunt u bevestigen dat 90 procent van de wereldproductie van angorawol van konijnen uit China komt en dat Nederland deze producten importeert? Zo ja, wat is het volume? Indien u niet kunt aangeven hoeveel angorawol(producten) worden geïmporteerd, bent u bereid om dit te gaan registreren? Zo ja, op welke termijn? Zo nee, waarom niet?</text:p>
      <text:p text:style-name="ifm_p_mt.3.76mm_ifm">Antwoord 2</text:p>
      <text:p text:style-name="ifm_p_ifm">Statistieken over de wereldwijde productie van angorawol zijn niet bekend. Wel zijn statistieken beschikbaar over de hoeveelheid angorawol van konijnen die door de EU wordt geïmporteerd. Deze komt voor een groot deel uit China. De totale EU-import<text:note text:id="ID-779-d38e85" text:note-class="footnote"><text:note-citation text:label="2 ">2</text:note-citation><text:note-body><text:p text:style-name="ifm_p_font.normal_size.6.93pt_mt..5mm_indent.-0.1161in_mleft.0.1161in_ifm">Bron: Europese Commissie, Directoraat-generaal Handel</text:p></text:note-body></text:note> van angorawol uit China bedroeg in 2012 559 ton, in 2011 865 ton, in 2010 1.028 ton en in 2009 660 ton. Nederland importeert geen angorawol. Er zijn geen cijfers beschikbaar over producten met angorawol die in Nederland worden geïmporteerd. Producten die worden geïmporteerd en een wolsoort bevatten worden niet geregistreerd naar diersoort. In het kader van de administratieve lasten acht ik dit ook niet wenselijk.</text:p>
      <text:p text:style-name="ifm_p_mt.3.76mm_ifm">Vraag 3</text:p>
      <text:p text:style-name="ifm_p_ifm">Deelt u de mening dat het onacceptabel is dat er in Nederland producten worden verkocht afkomstig van konijnen, waarvan op gewelddadige wijze de vacht van het lijf getrokken wordt, zoals in de beelden te zien is?</text:p>
      <text:p text:style-name="ifm_p_mt.3.76mm_ifm">Antwoord 3</text:p>
      <text:p text:style-name="ifm_p_ifm">De getoonde praktijk acht ik onacceptabel. Een aantal kledingketens heeft aangegeven over te gaan tot een (tijdelijke) productiestop van angorawol dan wel het uit de collectie halen van deze producten. Verder verwijs ik naar het antwoord op vraag 5.</text:p>
      <text:p text:style-name="ifm_p_mt.3.76mm_ifm">Vraag 4, 5</text:p>
      <text:p text:style-name="ifm_p_ifm">Bent u ervan op de hoogte dat er in de EU-lidstaten België, Denemarken, Zweden en Italië een nationaal importverbod van kracht is op een aantal materialen van dierlijke herkomst (recentelijk op honden- en kattenbont) op grond van dierenwelzijns- en ethische overwegingen en bent u bereid voorbereidingen te treffen voor een nationaal importverbod op angorawol van konijnen? Zo ja, op welke termijn en wijze? Zo nee, kunt u aangeven waarom niet?</text:p>
      <text:p text:style-name="ifm_p_ifm">Bent u van plan om u in Europa in te zetten voor een Europees importverbod op angorawol van konijnen? Zo ja, welke stappen gaat u ondernemen? Zo nee, waarom niet?</text:p>
      <text:p text:style-name="ifm_p_mt.3.76mm_ifm">Antwoord 4, 5</text:p>
      <text:p text:style-name="ifm_p_ifm">Van Denemarken en Zweden zijn dergelijke importverboden niet bekend.</text:p>
      <text:p text:style-name="ifm_p_ifm">In het verleden zijn in België en Italië nationale verboden ingesteld op de import respectievelijk het op de markt brengen van honden- en kattenbont en in België ook van producten afkomstig van zeehonden. Op deze producten zijn tegenwoordig echter EU-regels van toepassing.</text:p>
      <text:p text:style-name="ifm_p_ifm">Tijdens het Nota-overleg dierenwelzijn van 2 december jl. heb ik aangegeven dat ik ten aanzien van dieronvriendelijke praktijken bij het verkrijgen van angorawol in overleg met de minister voor Buitenlandse Handel en Ontwikkelingssamenwerking wil bezien welke acties mogelijk zijn en wat er in Europees verband geagendeerd moet worden, en dat ik met de kleding- en textielbranche in gesprek wil gaan over de stappen die zij kunnen zetten.</text:p>
      <text:p text:style-name="ifm_p_mt.3.76mm_ifm">Vraag 6</text:p>
      <text:p text:style-name="ifm_p_ifm">Is er een etiketteringsplicht voor kleding gemaakt van angorawol van konijnen? Zo nee, bent u bereid een gespecificeerde etiketteringsplicht in te voeren voor alle dierlijke producten in lijn met de etiketteringsplicht in Zwitserland, opdat consumenten in de huidige situatie tenminste de kans krijgen om een andere aankoopkeuze te maken?</text:p>
      <text:p text:style-name="ifm_p_mt.3.76mm_ifm">Antwoord 6</text:p>
      <text:p text:style-name="ifm_p_ifm">Ja, Verordening (EU) nr. 1007/2011 schrijft al voor dat textielproducten, gemaakt van haren/wol van angorakonijnen, geëtiketteerd of gemerkt moeten zijn of van handelsdocumenten vergezeld dienen te gaan, met de aanduiding «angora», of «angorawol» of «angorahaa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het lid Thieme over de angorawolproductie</dc:title>
    <meta:user-defined meta:name="OVERHEIDop.ParlID/DC.identifier">ah-tk-20132014-779</meta:user-defined>
    <meta:user-defined meta:name="OVERHEIDop.vraagnummer">2013Z22944</meta:user-defined>
    <meta:user-defined meta:name="OVERHEIDop.aanhangselNummer">779</meta:user-defined>
    <meta:user-defined meta:name="OVERHEIDop.AanhangselTypen/DC.type">Antwoord</meta:user-defined>
    <meta:user-defined meta:name="OVERHEIDop.Parlementair/DC.type">Aanhangsel van de Handelingen</meta:user-defined>
    <meta:user-defined meta:name="OVERHEIDop.indiener">M.L. Thieme</meta:user-defined>
    <meta:user-defined meta:name="OVERHEIDop.ontvanger">S.A.M. Dijksma</meta:user-defined>
    <meta:user-defined meta:name="OVERHEIDop.vergaderjaar">2013-2014</meta:user-defined>
    <meta:user-defined meta:name="DCTERMS.W3CDTF/OVERHEIDop.datumOntvangst">2013-12-17</meta:user-defined>
    <meta:user-defined meta:name="OVERHEID.StatenGeneraal/DC.creator">Tweede Kamer der Staten-Generaal</meta:user-defined>
    <dc:language>nl</dc:language>
    <meta:user-defined meta:name="DCTERMS.alternative"/>
    <meta:user-defined meta:name="DC.title">Antwoord op vragen van het lid Thieme over de angorawolproductie</meta:user-defined>
    <meta:user-defined meta:name="DCTERMS.W3CDTF/DCTERMS.available">2014-01-03</meta:user-defined>
    <meta:user-defined meta:name="OVERHEIDop.publicationName">Kamervragen (Aanhangsel)</meta:user-defined>
    <meta:user-defined meta:name="OVERHEID.Organisatietype/OVERHEID.organisationType">staten generaal</meta:user-defined>
    <meta:user-defined meta:name="DCTERMS.W3CDTF/DCTERMS.issued">2013-12-17</meta:user-defined>
    <meta:user-defined meta:name="OVERHEID.Informatietype/DC.type">officiële publicatie</meta:user-defined>
    <meta:user-defined meta:name="OVERHEID.TaxonomieBeleidsagenda/OVERHEID.category">Natuur en milieu | Natuur- en landschapsbeheer</meta:user-defined>
    <meta:user-defined meta:name="OVERHEIDop.versieInformatie"/>
  </office:meta>
</office:document-meta>
</file>