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Van der Steur</text:span> (VVD) aan de Minister van Veiligheid en Justitie over <text:span text:style-name="ifm_span_font.italic_ifm">de gevolgen van een uitspraak van de Afdeling bestuursrechtspraak van de Raad van State over de rol van KNSA</text:span> (ingezonden 25 november 2013).</text:p>
      <text:p text:style-name="ifm_p_font.roman_mt.3.76mm_ifm">Antwoord van Minister <text:span text:style-name="ifm_span_font.bold_ifm">Opstelten</text:span> (Veiligheid en Justitie) (ontvangen 17 december 2013).</text:p>
      <text:p text:style-name="ifm_p_mt.3.76mm_ifm">Vraag 1</text:p>
      <text:p text:style-name="ifm_p_ifm">Heeft u kennisgenomen van de uitspraak van de Afdeling Bestuursrechtspraak van de Raad van State van 20 november 2013 waarin de verplichte aansluiting van een schietvereniging bij de Koninklijke Nederlandse Schutters Associatie (KNSA) en het daaraan ontleende vereiste voor een individueel wapenverlof in strijd wordt verklaard met artikel 11 Europees Verdrag tot bescherming van de rechten van de mens en de fundamentele vrijheden?<text:note text:id="ID-2013Z23029-d38e57" text:note-class="footnote"><text:note-citation text:label="1 ">1</text:note-citation><text:note-body><text:p text:style-name="ifm_p_font.normal_size.6.93pt_mt..5mm_indent.-0.1161in_mleft.0.1161in_ifm">Afdeling bestuursrechtspraak van de Raad van State, 20 november 2013, Staatssecretaris van Veiligheid en Justitie/Vereniging SV de Bunker, zaak nr. 201207897/1/A3 (http://www.raadvanstate.nl/uitspraken/zoeken-in-uitspraken/tekst-uitspraak.html?id=76666&amp;summary_only=)</text:p></text:note-body></text:note></text:p>
      <text:p text:style-name="ifm_p_mt.3.76mm_ifm">Antwoord 1</text:p>
      <text:p text:style-name="ifm_p_ifm">Ja.</text:p>
      <text:p text:style-name="ifm_p_mt.3.76mm_ifm">Vraag 2</text:p>
      <text:p text:style-name="ifm_p_ifm">Voor welke taken die de KNSA zijn toebedeeld in de Wet wapens en munitie, de Regeling wapens en munitie en de Circulaire wapens en munitie heeft deze uitspraak gevolg?</text:p>
      <text:p text:style-name="ifm_p_mt.3.76mm_ifm">Antwoord 2</text:p>
      <text:p text:style-name="ifm_p_ifm">De KNSA zijn in de Wet wapens en munitie, de Regeling wapens en munitie en de Circulaire wapens en munitie formeel geen taken toebedeeld. Wel vervult de KNSA feitelijk een centrale rol bij de verlening van verloven tot het voorhanden hebben van vuurwapens door de in de circulaire gestelde voorwaarde ten aanzien van het verplichte lidmaatschap van de KNSA om een wapenverlof van de politie te krijgen. Deze feitelijke centrale rol van de KNSA wordt door de uitspraak geraakt. Immers, voor het verkrijgen van een wapenverlof mag van schietverenigingen niet meer geëist worden dat zij zich bij de KNSA aansluiten.</text:p>
      <text:p text:style-name="ifm_p_mt.3.76mm_ifm">Vraag 3</text:p>
      <text:p text:style-name="ifm_p_ifm">Acht u een herziening van deze regelgeving noodzakelijk naar aanleiding van deze uitspraak?</text:p>
      <text:p text:style-name="ifm_p_mt.3.76mm_ifm">Antwoord 3</text:p>
      <text:p text:style-name="ifm_p_ifm">Ja. Momenteel bezie ik welke aanpassing van de regelgeving nodig is om de verlening van wapenverloven op korte termijn in overeenstemming te brengen met de uitspraak va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de gevolgen van een uitspraak van de Afdeling bestuursrechtspraak van de Raad van State over de rol van KNSA</dc:title>
    <meta:user-defined meta:name="OVERHEIDop.ParlID/DC.identifier">ah-tk-20132014-778</meta:user-defined>
    <meta:user-defined meta:name="OVERHEIDop.vraagnummer">2013Z23029</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het lid Van der Steur over de gevolgen van een uitspraak van de Afdeling bestuursrechtspraak van de Raad van State over de rol van KNSA</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