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AgnesMulder</text:span> en <text:span text:style-name="ifm_span_font.bold_ifm">Van Hijum</text:span> (beiden CDA) aan de Ministers van Economische Zaken en van Financiën over <text:span text:style-name="ifm_span_font.italic_ifm">de 3VO kaart</text:span> (ingezonden 5 november 2013).</text:p>
      <text:p text:style-name="ifm_p_font.roman_mt.3.76mm_ifm">Antwoord van Minister <text:span text:style-name="ifm_span_font.bold_ifm">Dijsselbloem</text:span> (Financiën), mede namens de Minister van Economische Zaken (ontvangen 17 december 2013) Zie ook Aanhangsel Handelingen, vergaderjaar 2013–2014, nr. 595</text:p>
      <text:p text:style-name="ifm_p_mt.3.76mm_ifm">Vraag 1</text:p>
      <text:p text:style-name="ifm_p_ifm">Heeft u kennisgenomen van de 3VO kaart, waarmee iemand via beltegoed.nl voor meer dan 30 euro, betaald via zijn of haar telefoonrekening, 20 euro tegoed op een kaart kan zetten en die dus pas achteraf in rekening gebracht krijgt?<text:note text:id="ID-2013Z21152-d38e64" text:note-class="footnote"><text:note-citation text:label="1 ">1</text:note-citation><text:note-body><text:p text:style-name="ifm_p_font.normal_size.6.93pt_mt..5mm_indent.-0.1161in_mleft.0.1161in_ifm">Kassa, 2 november 2013</text:p></text:note-body></text:note></text:p>
      <text:p text:style-name="ifm_p_mt.3.76mm_ifm">Antwoord 1</text:p>
      <text:p text:style-name="ifm_p_ifm">Ja.</text:p>
      <text:p text:style-name="ifm_p_mt.3.76mm_ifm">Vraag 2</text:p>
      <text:p text:style-name="ifm_p_ifm">Klopt het dat de Autoriteit Financiële markten (AFM) en De Nederlandsche Bank (DNB) naar elkaar verwijzen als bevoegde instantie bij het door Kassa genoemde probleem, dat debetkaarten als kredietkaarten kunnen worden gebruikt door gebruik van de website beltegoed.nl, waardoor het probleem zelf niet wordt aangepakt?</text:p>
      <text:p text:style-name="ifm_p_mt.3.76mm_ifm">Antwoord 2</text:p>
      <text:p text:style-name="ifm_p_ifm">Uit de informatie op de website van de 3V kaart kan worden afgeleid dat de 3V kaart kwalificeert als elektronisch geld in de zin van de Wet op het financieel toezicht (Wft). Zowel de Nederlandsche Bank (DNB) als de Autoriteit Financiële Markten (AFM) houdt toezicht op de uitgevers/aanbieders van elektronisch geld. DNB verleent de vergunning en is de prudentiële toezichthouder. De AFM houdt toezicht op de gedragsaspecten van deze ondernemingen en dit soort producten. Beide toezichthouders kijken vanuit hun eigen wettelijke taak en verantwoordelijkheid naar deze ondernemingen en producten. Zo nodig hebben zij hierover contact met elkaar. DNB en AFM kunnen geen mededelingen doen over onderzoeken naar individuele ondernemingen en producten. DNB en de AFM geven aandacht aan signalen als deze; in dit geval is ook navraag gedaan bij de betrokken marktpartijen.</text:p>
      <text:p text:style-name="ifm_p_mt.3.76mm_ifm">Vraag 3</text:p>
      <text:p text:style-name="ifm_p_ifm">Is de 3VO kaart volgens u een debetkaart, een kredietkaart, beiden of geen van beide?</text:p>
      <text:p text:style-name="ifm_p_mt.3.76mm_ifm">Antwoord 3</text:p>
      <text:p text:style-name="ifm_p_ifm">Een kaart als de onderhavige 3V kaart is naar zijn doel en aard lastig te kwalificeren in termen als «debetkaart» of «creditkaart». De 3V kaart waar waarschijnlijk op wordt gedoeld betreft de «ongepersonaliseerde prepaid debitcard». Daarbij gaat het om een kaart die in de volksmond wordt aangeduid met «creditcard» in verband met het VISA-logo en om de kwalificatie «prepaid» omdat vooraf betaald moet worden voor het tegoed dat «op» de kaart wordt geladen. De kaart kan worden gekocht bij onder meer kiosken en tankstations. De koper/kaarthouder maakt een account aan op www.3vcard.nl, waarna de kaart opgewaardeerd kan worden (zie website www.3v-card.nl). Opwaarderen is mogelijk op verschillende manieren, onder andere door direct in de winkel «tegoed» te kopen of door geld over te maken vanaf een bank- of betaalrekening met iDEAL of via een gewone overschrijving. De kaart kan vervolgens worden gebruik als ware het een creditcard. Dergelijke kaarten worden bijvoorbeeld gebruikt door mensen die niet in aanmerking komen voor een gewone creditcard maar toch aankopen willen kunnen doen – bijvoorbeeld op internet – waarbij uitsluitend met een creditcard kan worden betaald of door ouders die hun kinderen een dergelijke card geven om voor een gelimiteerd bedrag spelletjes op internet te spelen.</text:p>
      <text:p text:style-name="ifm_p_ifm">De 3V kaart kwalificeert als elektronisch geld en wordt uitgegeven door ABN AMRO Bank N.V. (ABN AMRO), welke bank beschikt over een (bank)vergunning en op grond daarvan bevoegd is het bedrijf van elektronischgeldinstelling uit te oefenen.</text:p>
      <text:p text:style-name="ifm_p_mt.3.76mm_ifm">Vraag 4</text:p>
      <text:p text:style-name="ifm_p_ifm">Bent u bereid om een instantie aan te wijzen die het probleem in behandeling neemt als deze instanties zelf niet hun verantwoordelijkheid nemen? Kunt u aan de Kamer meedelen welke instantie dat is en of die toezichthouder bereid is op uw voorspraak zelf een onderzoek te starten?</text:p>
      <text:p text:style-name="ifm_p_mt.3.76mm_ifm">Antwoord 4</text:p>
      <text:p text:style-name="ifm_p_ifm">Ik heb contact gehad met beide toezichthouders over dit onderwerp en mij is verzekerd dat zowel AFM als DNB aandacht schenkt aan serieuze signalen als deze. Ik heb er alle vertrouwen in dat de toezichthouders ieder vanuit de eigen rol de feiten op een rij zullen zetten en waar nodig partijen zullen aanspreken op eventueel normoverschrijdend gedrag. Overigens bekijkt ook de Autoriteit Consument &amp; Markt de casus nader, vanuit de verantwoordelijkheden die zij heeft op grond van de telecomregelgeving.</text:p>
      <text:p text:style-name="ifm_p_mt.3.76mm_ifm">Vraag 5</text:p>
      <text:p text:style-name="ifm_p_ifm">Heeft beltegoed.nl een vergunning voor het verlenen van krediet op de debetkaarten die in wezen functioneren als kredietkaarten?</text:p>
      <text:p text:style-name="ifm_p_ifm">Houdt beltegoed.nl zich aan alle regelgeving op het gebied van debetkaarten, kredietkaarten en maximum vergoedingen?</text:p>
      <text:p text:style-name="ifm_p_mt.3.76mm_ifm">Antwoord 5</text:p>
      <text:p text:style-name="ifm_p_ifm">Beltegoed.nl heeft geen vergunning van de AFM voor het verlenen van krediet en is ook geen dochteronderneming of aangesloten instelling van een vergunninghouder. Overigens is niet Beltegoed.nl uitgever van de prepaidkaart, maar, zoals hiervoor in antwoord op vraag 3 is toegelicht, ABN AMRO Bank N.V.</text:p>
      <text:p text:style-name="ifm_p_ifm">De AFM geeft in beginsel geen informatie over individuele ondernemingen. De AFM onderzoekt thans of het opwaarderen via websites of telefoonrekening als een vorm van kredietverlening kan worden aangemerkt.</text:p>
      <text:p text:style-name="ifm_p_mt.3.76mm_ifm">Vraag 6</text:p>
      <text:p text:style-name="ifm_p_ifm">Op welke wijze zult u ervoor zorgen dat de constructie van opladen tegen extreem hoge kosten via je telefoonrekening aangepakt wordt?</text:p>
      <text:p text:style-name="ifm_p_mt.3.76mm_ifm">Antwoord 6</text:p>
      <text:p text:style-name="ifm_p_ifm">Naar ik heb vernomen is daags na het bekend worden van het misbruik van de oplaadmethode via beltegoed.nl deze vorm van opladen geblokkeerd door 3V Benelux BV. ABN AMRO is in samenwerking met 3V Benelux BV een intern onderzoek gestart naar de vraag hoe het heeft kunnen gebeuren dat het opwaarderen van een kaart via beltegoed.nl mogelijk was op rekening van een derde. In haar analyse gaat ABN AMRO ook aandacht besteden aan de vraag hoe in de toekomst voorkomen kan worden dat een dergelijke opwaardeermethode wordt toegestaan. Ik heb er vertrouwen in dat ABN AMRO in samenwerking met Visa Europe dit punt in dit concrete geval naar tevredenheid oppakt en afwikkelt.</text:p>
      <text:p text:style-name="ifm_p_ifm">Tegelijkertijd zie ik in dit geval aanleiding om er op Europees niveau voor te pleiten om regels over het opwaarderen van prepaid kaarten op te nemen in de elektronischgeldrichtlijn. Dit punt zal ik inbrengen in de evaluatie van de elektronischgeldrichtlijn, die inmiddels door de Europese Commissie is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nes Mulder en Van Hijum over de 3VO kaart</dc:title>
    <meta:user-defined meta:name="OVERHEIDop.ParlID/DC.identifier">ah-tk-20132014-777</meta:user-defined>
    <meta:user-defined meta:name="OVERHEIDop.vraagnummer">2013Z21152</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H. (Agnes) Mulder</meta:user-defined>
    <meta:user-defined meta:name="OVERHEIDop.ontvanger">J.R.V.A. Dijsselbloem</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Antwoord op vragen van de leden Agnes Mulder en Van Hijum over de 3VO kaart</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