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het lid <text:span text:style-name="ifm_span_font.bold_ifm">Ypma</text:span> (PvdA) aan de Staatssecretaris van Onderwijs, Cultuur en Wetenschap over <text:span text:style-name="ifm_span_font.italic_ifm">het oneigenlijk gebruik van de fusiecompensatieregeling</text:span> (ingezonden 28 november 2013).</text:p>
      <text:p text:style-name="ifm_p_font.roman_mt.3.76mm_ifm">Antwoord van Staatssecretaris <text:span text:style-name="ifm_span_font.bold_ifm">Dekker</text:span> (Onderwijs, Cultuur en Wetenschap) (ontvangen 16 december 2013).</text:p>
      <text:p text:style-name="ifm_p_mt.3.76mm_ifm">Vraag 1</text:p>
      <text:p text:style-name="ifm_p_ifm">Bent u bekend met signalen van ouders die wijzen op het oneigenlijk gebruik van de fusiecompensatieregeling door scholen, die mogelijk een premie ontvangen voor een fusie met een kleine (laatste) school in een dorp en die vervolgens na de fusie de kleine school sluiten?</text:p>
      <text:p text:style-name="ifm_p_mt.3.76mm_ifm">Antwoord 1</text:p>
      <text:p text:style-name="ifm_p_ifm">Nee. Door fusie daalt de bekostiging. Na een fusie is de bekostiging niet toereikend om twee scholen in stand te houden. De compensatieregeling zorgt er voor dat de bekostiging langzamer daalt. De sluiting van een school door fusie met een andere school duidt niet op oneigenlijk gebruik van de fusiecompensatieregeling.</text:p>
      <text:p text:style-name="ifm_p_ifm">De regeling biedt een tijdelijke compensatie voor het bekostigingsverlies dat ontstaat door fusie van twee scholen die vóór de fusie apart bekostigd werden. De bekostiging van de school die door fusie ontstaat, is minder dan die de twee gefuseerde scholen eerder samen kregen. Om de gefuseerde school de tijd te geven de financiële huishouding aan te passen aan de nieuwe situatie, wordt het verschil tussen de bekostiging voor en na de fusie in vijf jaren afgebouwd: in het eerste jaar na fusie ontvangt de school 100 procent van het verschil, in het tweede jaar 80 procent en de daarop volgende jaren telkens 20 procent minder.</text:p>
      <text:p text:style-name="ifm_p_ifm">De medezeggenschapsraden van beide scholen moeten met een fusie instemmen. Daarbij moet het de medezeggenschapsraden, als vertegenwoordigers van onder andere de ouders, vooraf bekend zijn dat één van de te fuseren scholen wordt gesloten.</text:p>
      <text:p text:style-name="ifm_p_mt.3.76mm_ifm">Vraag 2</text:p>
      <text:p text:style-name="ifm_p_ifm">Deelt u de mening dat scholen, vooral in krimpgebieden, moeten samenwerken (waaronder fuseren) om te kunnen bestaan? Hoe beoordeelt u de signalen dat scholen door de overheid worden gecompenseerd voor een fusie die door het sluiten van een andere school feitelijk niet tot stand komt?</text:p>
      <text:p text:style-name="ifm_p_mt.3.76mm_ifm">Antwoord 2</text:p>
      <text:p text:style-name="ifm_p_ifm">Ik juich samenwerking tussen scholen met name in gebieden met leerlingendaling van harte toe. Bij fusie kunnen de twee scholen niet zelfstandig doorgaan. Er is altijd sprake van beëindiging van één van de betrokken scholen die samengaat met de andere.</text:p>
      <text:p text:style-name="ifm_p_mt.3.76mm_ifm">Vraag 3</text:p>
      <text:p text:style-name="ifm_p_ifm">Hoeveel gevallen zijn u bekend van scholen die na de fusie en na het ontvangen van de fusiecompensatie gefuseerde scholen afstoten of sluiten?</text:p>
      <text:p text:style-name="ifm_p_mt.3.76mm_ifm">Antwoord 3</text:p>
      <text:p text:style-name="ifm_p_ifm">Per 1 augustus 2013 zijn 95 scholen gefuseerd die gebruikmaken van de fusiecompensatieregeling. Bij hoeveel van deze fusies sprake is van sluiting van een vestiging, weet ik niet.</text:p>
      <text:p text:style-name="ifm_p_mt.3.76mm_ifm">Vraag 4</text:p>
      <text:p text:style-name="ifm_p_ifm">Indien er dergelijke gevallen bekend zijn, welke maatregelen gaat u treffen om het oneigenlijk gebruik van de fusiecompensatieregeling te voorkomen?</text:p>
      <text:p text:style-name="ifm_p_mt.3.76mm_ifm">Antwoord 4</text:p>
      <text:p text:style-name="ifm_p_ifm">Zie 1. Als blijkt dat zich misbruik of oneigenlijk gebruik van de fusiecompensatieregeling voordoet, zal ik treffende maatregelen nemen en onrechtmatig verkregen bekostiging terug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Ypma over het oneigenlijk gebruik van de fusiecompensatieregeling</dc:title>
    <meta:user-defined meta:name="OVERHEIDop.ParlID/DC.identifier">ah-tk-20132014-773</meta:user-defined>
    <meta:user-defined meta:name="OVERHEIDop.vraagnummer">2013Z23426</meta:user-defined>
    <meta:user-defined meta:name="OVERHEIDop.aanhangselNummer">773</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3-2014</meta:user-defined>
    <meta:user-defined meta:name="DCTERMS.W3CDTF/OVERHEIDop.datumOntvangst">2013-12-16</meta:user-defined>
    <meta:user-defined meta:name="OVERHEID.StatenGeneraal/DC.creator">Tweede Kamer der Staten-Generaal</meta:user-defined>
    <dc:language>nl</dc:language>
    <meta:user-defined meta:name="DCTERMS.alternative"/>
    <meta:user-defined meta:name="DC.title">Antwoord vragen van het lid Ypma over het oneigenlijk gebruik van de fusiecompensatieregeling</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