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Rog</text:span> (CDA) aan de Staatssecretaris van Onderwijs, Cultuur en Wetenschap over <text:span text:style-name="ifm_span_font.italic_ifm">het bericht dat scholen niet klaar zijn voor passend onderwijs</text:span> (ingezonden 29 november 2013).</text:p>
      <text:p text:style-name="ifm_p_font.roman_mt.3.76mm_ifm">Antwoord van Staatssecretaris <text:span text:style-name="ifm_span_font.bold_ifm">Dekker</text:span> (Onderwijs, Cultuur en Wetenschap) (ontvangen 16 december 2013)</text:p>
      <text:p text:style-name="ifm_p_mt.3.76mm_ifm">Vraag 1</text:p>
      <text:p text:style-name="ifm_p_ifm">Bent u bekend met de uitzending van Nieuwsuur «Scholen niet klaar voor passend onderwijs»<text:note text:id="ID-2013Z23549-d38e57" text:note-class="footnote"><text:note-citation text:label="1 ">1</text:note-citation><text:note-body><text:p text:style-name="ifm_p_font.normal_size.6.93pt_mt..5mm_indent.-0.1161in_mleft.0.1161in_ifm">Nieuwsuur, 25 november 2013</text:p></text:note-body></text:note> en het persbericht van ECPO «Passend Onderwijs: Code Oranje»?<text:note text:id="ID-2013Z23549-d38e66" text:note-class="footnote"><text:note-citation text:label="2 ">2</text:note-citation><text:note-body><text:p text:style-name="ifm_p_font.normal_size.6.93pt_mt..5mm_indent.-0.1161in_mleft.0.1161in_ifm">http://www.ecpo.nl/nl/p4a310087afa2f/nieuws.html</text:p></text:note-body></text:note>
         <text:note text:id="ID-2013Z23549-d38e74" text:note-class="footnote"><text:note-citation text:label="3 ">3</text:note-citation><text:note-body><text:p text:style-name="ifm_p_font.normal_size.6.93pt_mt..5mm_indent.-0.1161in_mleft.0.1161in_ifm">ECPO: evaluatie- en adviescommissie passend onderwijs</text:p></text:note-body></text:note></text:p>
      <text:p text:style-name="ifm_p_mt.3.76mm_ifm">Antwoord 1</text:p>
      <text:p text:style-name="ifm_p_ifm">Ja.</text:p>
      <text:p text:style-name="ifm_p_mt.3.76mm_ifm">Vraag 2</text:p>
      <text:p text:style-name="ifm_p_ifm">Bent u het eens met de constatering van ECPO dat de belangrijkste spelers (docenten en ouders) niet weten waar zij aan toe zijn met de invoering van passend onderwijs? Zo nee, waarom niet?</text:p>
      <text:p text:style-name="ifm_p_mt.3.76mm_ifm">Antwoord 2</text:p>
      <text:p text:style-name="ifm_p_ifm">Veel leraren en ouders weten inderdaad nog niet precies waar ze aan toe zijn. De verschillen tussen samenwerkingsverbanden zijn echter groot. Er zijn ook samenwerkingsverbanden waar docenten en ouders goed betrokken zijn bij passend onderwijs, bijvoorbeeld door middel van ouderbijeenkomsten, websites en nieuwsbrieven.</text:p>
      <text:p text:style-name="ifm_p_mt.3.76mm_ifm">Vraag 3</text:p>
      <text:p text:style-name="ifm_p_ifm">Wat vindt u ervan dat scholen nu niet voldoende in staat zijn om goede voorlichting te geven over wat passend onderwijs inhoudt op hun school waardoor ouders geen goede keuze kunnen maken voor een passende school voor hun kind?</text:p>
      <text:p text:style-name="ifm_p_mt.3.76mm_ifm">Antwoord 3</text:p>
      <text:p text:style-name="ifm_p_ifm">Ik vind dat scholen op tijd geïnformeerd moeten zijn over de consequenties van de invoering van passend onderwijs, zodat zij ook ouders goed kunnen informeren in verband met de schoolkeuze voor hun kind. De meeste voorlichtingsbijeenkomsten vinden in het voorjaar van 2014 plaats. De besturen van de samenwerkingsverbanden hebben de verantwoordelijkheid om ervoor te zorgen dat scholen dan weten waar zij aan toe zijn.</text:p>
      <text:p text:style-name="ifm_p_mt.3.76mm_ifm">Vraag 4</text:p>
      <text:p text:style-name="ifm_p_ifm">Op welke wijze gaat u er voor zorgen dat ouders en kinderen niet tussen wal en schip vallen bij de samenwerkingsverbanden waar het niet goed op orde is?</text:p>
      <text:p text:style-name="ifm_p_mt.3.76mm_ifm">Antwoord 4</text:p>
      <text:p text:style-name="ifm_p_ifm">Ik geef een extra impuls aan het invoeringsprogramma passend onderwijs in samenwerking met de onderwijsorganisaties. Dit gebeurt in aanvulling op het bestaande invoeringsprogramma. Ik heb schoolbesturen al opgeroepen om zo snel mogelijk in gesprek te gaan met ouders en leraren en de eerste extra acties zijn al van start gegaan. In de brief bij de derde voortgangsrapportage passend onderwijs die op 10 december jl. naar uw Kamer is gestuurd ga ik hier uitgebreid op in. Ook beschrijf ik in die brief welke mogelijkheden ik heb om in te grijpen als een samenwerkingsverband niet aan de wettelijke taken voldoet.</text:p>
      <text:p text:style-name="ifm_p_mt.3.76mm_ifm">Vraag 5</text:p>
      <text:p text:style-name="ifm_p_ifm">Bent u bereid gehoor te geven aan de oproep van ECPO om zo snel als mogelijk met organisaties van ouders, docenten, schoolleiders en besturen om tafel te gaan zitten om te zorgen dat na het bestuurlijke proces de focus wordt verlegd naar de inhoud?</text:p>
      <text:p text:style-name="ifm_p_mt.3.76mm_ifm">Antwoord 5</text:p>
      <text:p text:style-name="ifm_p_ifm">Op dit moment werk ik intensief samen met deze organisaties. De extra impuls zoals beschreven in bovengenoemde brief is in samenwerking met de organisaties tot stand gekomen en wordt in samenwerking met hen uitgevoerd.</text:p>
      <text:p text:style-name="ifm_p_mt.3.76mm_ifm">Vraag 6</text:p>
      <text:p text:style-name="ifm_p_ifm">Wilt u deze vragen beantwoorden voor het algemeen overleg over Passend Onderwijs d.d. 18 december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het bericht dat scholen niet klaar zijn voor passend onderwijs</dc:title>
    <meta:user-defined meta:name="OVERHEIDop.ParlID/DC.identifier">ah-tk-20132014-772</meta:user-defined>
    <meta:user-defined meta:name="OVERHEIDop.vraagnummer">2013Z23549</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het lid Rog over het bericht dat scholen niet klaar zijn voor passend onderwijs</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