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het lid <text:span text:style-name="ifm_span_font.bold_ifm">Jasper van Dijk</text:span> (SP) aan de Staatssecretaris van Onderwijs, Cultuur en Wetenschap over <text:span text:style-name="ifm_span_font.italic_ifm">de zogenaamd vrijwillige ouderbijdrage in het onderwijs</text:span> (ingezonden 27 november 2013).</text:p>
      <text:p text:style-name="ifm_p_font.roman_mt.3.76mm_ifm">Antwoord van Staatssecretaris <text:span text:style-name="ifm_span_font.bold_ifm">Dekker</text:span> (Onderwijs, Cultuur en Wetenschap) (ontvangen 16 december 2013)</text:p>
      <text:p text:style-name="ifm_p_mt.3.76mm_ifm">Vraag 1</text:p>
      <text:p text:style-name="ifm_p_ifm">Wat is uw oordeel over het artikel «Vrijwillige ouderbijdrage is vaak plicht»?<text:note text:id="n1" text:note-class="footnote"><text:note-citation text:label="1 ">1</text:note-citation><text:note-body><text:p text:style-name="ifm_p_font.normal_size.6.93pt_mt..5mm_indent.-0.1161in_mleft.0.1161in_ifm">NRC, 22 november 2013</text:p></text:note-body></text:note></text:p>
      <text:p text:style-name="ifm_p_mt.3.76mm_ifm">Antwoord 1</text:p>
      <text:p text:style-name="ifm_p_ifm">Het artikel is gebaseerd op een inventarisatie die door de NRC is uitgevoerd onder 234 algemeen bijzondere basisscholen. De gemiddelde hoogte van de ouderbijdrage op deze scholen is veelal hoger dan de gemiddelde bijdrage op andere basisscholen. De ingezonden brief van de Verenigde Bijzondere Scholen (VBS) die op 2 december jl. ook werd geplaatst in de NRC bevestigt dit beeld. Hierin is te lezen dat de hoogte van de vrijwillige ouderbijdrage aanzienlijke verschillen vertoont, omdat algemeen bijzondere scholen vaak «extra’s bieden naast het basisprogramma».</text:p>
      <text:p text:style-name="ifm_p_ifm">Het van rijkswege bekostigde onderwijs is gratis en voor iedereen toegankelijk. Toegang tot de school mag nooit afhankelijk zijn van de ouderbijdrage, omdat deze vrijwillig is. Dat er verschil is in de hoogte van de vrijwillige ouderbijdrage vind ik geen probleem. Zolang de ouderbijdrage maar vrijwillig is en uitsluitend is bedoeld voor zaken die ofwel niet essentieel zijn voor het onderwijs («extraatjes»), ofwel openstaan voor alle leerlingen ongeacht of hun ouders de bijdrage betalen of niet.</text:p>
      <text:p text:style-name="ifm_p_mt.3.76mm_ifm">Vraag 2</text:p>
      <text:p text:style-name="ifm_p_ifm">Hoe oordeelt u over de Top 10 van ouderbijdragen die loopt van 726 euro tot maar liefst 1.475 euro?</text:p>
      <text:p text:style-name="ifm_p_mt.3.76mm_ifm">Antwoord 2</text:p>
      <text:p text:style-name="ifm_p_ifm">Deze Top 10 bevat uitsluitend algemeen bijzondere basisscholen. In mijn antwoord op vraag 1 gaf ik reeds aan dat de gemiddelde hoogte van de ouderbijdrage op deze scholen veelal hoger is dan de gemiddelde bijdrage op andere basisscholen. Onderzoek van de inspectie uit 2010 onder een representatieve steekproef van 150 scholen (waaronder ook algemeen bijzondere basisscholen, maar niet uitsluitend) toont aan dat de ouderbijdrage op basisscholen al jaren min of meer op hetzelfde niveau ligt. Verreweg de meeste scholen (94%) vroegen in 2008/2009 een bijdrage die onder de honderd euro lag. Gemiddeld vroeg een basisschool een ouderbijdrage van ongeveer dertig euro per kind. Dit bedrag was sinds 2000 niet veranderd. Het hoogste bedrag dat destijds door de inspectie werd aangetroffen in de steekproef van 150 scholen was € 330.</text:p>
      <text:p text:style-name="ifm_p_ifm">Om een beeld te verkrijgen van de hoogte van de huidige ouderbijdragen, zal de inspectie van het onderwijs een dergelijk onderzoek in het primair onderwijs opnieuw uitvoeren. De resultaten van dit onderzoek zullen in de zomer van 2014 beschikbaar zijn.</text:p>
      <text:p text:style-name="ifm_p_mt.3.76mm_ifm">Vraag 3</text:p>
      <text:p text:style-name="ifm_p_ifm">Deelt u de mening dat de ouderbijdrage bedoeld is voor extraatjes en dat het niet de bedoeling is om honderden euro’s te vragen, laat staan 1.475 euro?</text:p>
      <text:p text:style-name="ifm_p_mt.3.76mm_ifm">Antwoord 3</text:p>
      <text:p text:style-name="ifm_p_ifm">De ouderbijdrage dient vrijwillig te zijn en is uitsluitend bedoeld voor zaken die ofwel niet essentieel zijn voor het onderwijs («extraatjes»), ofwel openstaan voor alle leerlingen ongeacht of hun ouders de bijdrage betalen of niet.</text:p>
      <text:p text:style-name="ifm_p_ifm">Het is altijd aan het bestuur om met instemming van de oudergeleding van de medezeggenschapsraad (MR) de hoogte en de bestemming van de vrijwillige ouderbijdrage te bepalen. De randvoorwaarden voor deze inspraak liggen vast in de WMS, ouders zijn hiermee wettelijk in positie gebracht. De ouderbijdrage mag nooit een belemmering vormen voor minder draagkrachtige ouders, daarom is deze bijdrage vrijwillig.</text:p>
      <text:p text:style-name="ifm_p_mt.3.76mm_ifm">Vraag 4</text:p>
      <text:p text:style-name="ifm_p_ifm">Deelt u de mening dat scholen expliciet (en dus niet verhuld) moeten duidelijk maken dat de ouderbijdrage een vrijwillige bijdrage is? Bent u het eens dat genoemde scholen dit niet waarmaken indien zij ouders (moreel) onder druk zetten om te betalen?</text:p>
      <text:p text:style-name="ifm_p_mt.3.76mm_ifm">Antwoord 4</text:p>
      <text:p text:style-name="ifm_p_ifm">Scholen moeten ouders in hun schoolgids expliciet wijzen op het vrijwillige karakter van de bijdrage en mogen dat karakter dus niet verhullen. Dit is voor het basisonderwijs helder geregeld in de WPO. Indien scholen zich niet aan de wet houden, kan de inspectie handhavend optreden en scholen er zo toe bewegen om hun handelen alsnog in overeenstemming met de wet te brengen.</text:p>
      <text:p text:style-name="ifm_p_mt.3.76mm_ifm">Vraag 5</text:p>
      <text:p text:style-name="ifm_p_ifm">Deelt u de mening dat het schandalig is om leerlingen buiten te sluiten van bepaalde activiteiten (zoals les van de vakleerkracht) als ouders de ouderbijdrage niet betalen? Zo ja, wat gaat u hiertegen ondernemen?</text:p>
      <text:p text:style-name="ifm_p_mt.3.76mm_ifm">Antwoord 5</text:p>
      <text:p text:style-name="ifm_p_ifm">Indien een ouderbijdrage wordt gebruikt voor het aanstellen van een extra leerkracht, die ingezet wordt voor het geven van onderwijs, kunnen kinderen van ouders die hieraan niet mee kunnen of willen betalen hiervan niet uitgesloten worden. Ook voor dit punt geldt dat daar waar de inspectie constateert dat scholen zich niet aan de wettelijke bepaling houden dat toelating tot de school niet afhankelijk mag worden gesteld van een geldelijke bijdrage, zij handhavend optreedt.</text:p>
      <text:p text:style-name="ifm_p_mt.3.76mm_ifm">Vraag 6</text:p>
      <text:p text:style-name="ifm_p_ifm">Deelt u de mening dat een hoge ouderbijdrage ouders met een laag inkomen kan afschrikken om voor een bepaalde school te kiezen? Erkent u dat deze kans bestaat, bijvoorbeeld als ouders van een school een zeer hoge ouderbijdrage overeenkomen? Wat onderneemt u hiertegen?</text:p>
      <text:p text:style-name="ifm_p_mt.3.76mm_ifm">Antwoord 6</text:p>
      <text:p text:style-name="ifm_p_ifm">Een ouderbijdrage mag nooit een belemmering vormen voor minder draagkrachtige ouders om voor een bepaalde school te kiezen, omdat deze bijdrage vrijwillig is. Scholen moeten, zoals ik in mijn antwoord op vraag 4 reeds meldde, ouders in hun schoolgids expliciet wijzen op het vrijwillige karakter van de ouderbijdrage.</text:p>
      <text:p text:style-name="ifm_p_mt.3.76mm_ifm">Vraag 7</text:p>
      <text:p text:style-name="ifm_p_ifm">Hoe is het mogelijk dat de Kievietschool klassen kleiner maakt en vakleerkrachten aanstelt met het geld van de ouderbijdrage, aangezien deze niet bestemd is voor het primaire onderwijsproces? Wat gaat u hiertegen ondernemen?</text:p>
      <text:p text:style-name="ifm_p_mt.3.76mm_ifm">Antwoord 7</text:p>
      <text:p text:style-name="ifm_p_ifm">Zie ook mijn antwoord op vraag 3. Overeenkomstig de regels met betrekking tot de ouderbijdrage kan een school een ouderbijdrage vragen ten behoeve van het aanstellen van vakleerkrachten mits daarover overeenstemming is bereikt met de oudergeleding in de medezeggenschapsraad en ouders niet gedwongen worden om mee te betalen. Indien een ouderbijdrage wordt gebruikt voor het aanstellen van een extra leerkracht, die ingezet wordt voor het geven van onderwijs, kunnen kinderen van ouders die hieraan niet kunnen of willen meebetalen hiervan niet worden uitgesloten.</text:p>
      <text:p text:style-name="ifm_p_mt.3.76mm_ifm">Vraag 8</text:p>
      <text:p text:style-name="ifm_p_ifm">Deelt u de mening dat het onaanvaardbaar is dat er verschillen ontstaan tussen scholen vanwege hoge en lage ouderbijdragen? Hoe voorkomt u dat openbare scholen in grote steden grote klassen hebben terwijl scholen in Wassenaar kleine klassen hebben dankzij de ouderbijdrage?</text:p>
      <text:p text:style-name="ifm_p_mt.3.76mm_ifm">Antwoord 8</text:p>
      <text:p text:style-name="ifm_p_ifm">Scholen beschikken over voldoende middelen om groepen van acceptabele omvang te kunnen samenstellen. Op veel scholen lukt dat prima. Ik vertrouw erop dat besturen en schoolleiders hierin de juiste afwegingen maken. Als ouders bereid zijn vrijwillig een hogere ouderbijdrage te betalen, bijvoorbeeld om klassen te verkleinen, treed ik hier niet in. Dat is iets tussen het bestuur en de ouders van die school. De komende jaren zal ik, op basis van betrouwbare gegevens, scherp blijven volgen of alle scholen over het algemeen aanvaardbare keuzes (kunnen) blijven maken bij het samenstellen van de groepen. Dit heb ik ook gemeld in mijn brief over «de groepsgrootte in het basis- en voortgezet onderwijs» die ik uw Kamer op 9 december jl. heb toegezonden.</text:p>
      <text:p text:style-name="ifm_p_mt.3.76mm_ifm">Vraag 9</text:p>
      <text:p text:style-name="ifm_p_ifm">Wat onderneemt u om te voorkomen dat mensen zich schamen indien zij de ouderbijdrage niet kunnen betalen, zoals in het artikel wordt vermeld?</text:p>
      <text:p text:style-name="ifm_p_mt.3.76mm_ifm">Antwoord 9</text:p>
      <text:p text:style-name="ifm_p_ifm">Bestuurders, schoolleiders en medezeggenschapsraden moeten ouders – in overeenstemming met de wettelijke eisen – expliciet (in de schoolgids) wijzen op het vrijwillige karakter van de ouderbijdrage en hen de mogelijkheid en ruimte bieden deze vrijwillige bijdrage niet te betalen als zij dat niet kunnen. Veel scholen hebben een regeling waarmee de vrijwillige bijdrage afgestemd wordt op draagkracht van de ouders en/of een fonds waarop de ouders een beroep kunnen doen. Ik vertrouw erop dat scholen hierin de juiste afwegingen zullen maken.</text:p>
      <text:p text:style-name="ifm_p_mt.3.76mm_ifm">Vraag 10</text:p>
      <text:p text:style-name="ifm_p_ifm">Erkent u dat uw beleid faalt, aangezien al jaren aan de orde wordt gesteld dat het vrijwillige karakter van de ouderbijdrage wordt omzeild en scholen de ouderbijdrage gebruiken voor het primaire onderwijsproces? Bent u bereid een maximum in te stellen voor de ouderbijdrage?</text:p>
      <text:p text:style-name="ifm_p_mt.3.76mm_ifm">Antwoord 10</text:p>
      <text:p text:style-name="ifm_p_ifm">Nee. Uit voorgaande mag duidelijk zijn dat ik de verantwoordelijkheid over de hoogte en bestemming van de vrijwillige ouderbijdrage, binnen de wettelijke bepalingen, leg bij het bestuur en de oudergeleding van de MR. Ik ben niet voornemens de ouderbijdrage, die per definitie vrijwillig is, te maximeren. Dat is ook niet nodig, omdat de oudergeleding van de MR vooraf moet instemmen met de hoogte en de bestemming van de ouder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zogenaamd vrijwillige ouderbijdrage in het onderwijs</dc:title>
    <meta:user-defined meta:name="OVERHEIDop.ParlID/DC.identifier">ah-tk-20132014-771</meta:user-defined>
    <meta:user-defined meta:name="OVERHEIDop.vraagnummer">2013Z23288</meta:user-defined>
    <meta:user-defined meta:name="OVERHEIDop.aanhangselNummer">77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Antwoord op vragen van het lid Jasper van Dijk over de zogenaamd vrijwillige ouderbijdrage in het onderwijs</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