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Bruins Slot</text:span> (CDA) aan de Staatssecretaris van Volksgezondheid, Welzijn en Sport over <text:span text:style-name="ifm_span_font.italic_ifm">het Foetaal Alcohol Syndroom</text:span> (ingezonden 26 november 2013).</text:p>
      <text:p text:style-name="ifm_p_font.roman_mt.3.76mm_ifm">Antwoord van Staatssecretaris <text:span text:style-name="ifm_span_font.bold_ifm">Van Rijn</text:span> (Volksgezondheid, Welzijn en Sport) (ontvangen 16 december 2013)</text:p>
      <text:p text:style-name="ifm_p_mt.3.76mm_ifm">Vraag 1</text:p>
      <text:p text:style-name="ifm_p_ifm">Bent u bekend met de berichten in de media over de gevolgen van het Foetaal Alcohol Syndroom?<text:note text:id="ID-2013Z23149-d38e57" text:note-class="footnote"><text:note-citation text:label="1 ">1</text:note-citation><text:note-body><text:p text:style-name="ifm_p_font.normal_size.6.93pt_mt..5mm_indent.-0.1161in_mleft.0.1161in_ifm">AD 20 november 2013, RTL4 late night en de Linda van 17 november 2013</text:p></text:note-body></text:note></text:p>
      <text:p text:style-name="ifm_p_mt.3.76mm_ifm">Antwoord 1</text:p>
      <text:p text:style-name="ifm_p_ifm">Ja.</text:p>
      <text:p text:style-name="ifm_p_mt.3.76mm_ifm">Vraag 2</text:p>
      <text:p text:style-name="ifm_p_ifm">Deelt u de mening dat door hierop nu actie te ondernemen in de toekomst veel ellende voor kinderen en ouders kan worden voorkomen, en daarnaast ook kosten voor de zorg op de lange termijn kunnen worden bespaard?</text:p>
      <text:p text:style-name="ifm_p_mt.3.76mm_ifm">Antwoord 2</text:p>
      <text:p text:style-name="ifm_p_ifm">Ik ben van mening dat gezondheidschade bij het (ongeboren) kind, door het gebruik van alcohol tijdens de zwangerschap, zoveel mogelijk voorkomen moet worden.</text:p>
      <text:p text:style-name="ifm_p_mt.3.76mm_ifm">Vraag 3</text:p>
      <text:p text:style-name="ifm_p_ifm">Vindt u dat er nu genoeg kennis over het Foetaal Alcohol Syndroom bij hulpverleners bestaat, en er voldoende instellingen zijn met gespecialiseerde zorg waar ouders en kinderen terecht kunnen?</text:p>
      <text:p text:style-name="ifm_p_mt.3.76mm_ifm">Antwoord 3</text:p>
      <text:p text:style-name="ifm_p_ifm">Zoals uit de NHG standaard preconceptiezorg blijkt, zijn zorgverleners goed op de hoogte van de risico’s van alcoholgebruik tijdens de zwangerschap. Zorgverleners hebben echter relatief weinig ervaring met FAS. Geschat wordt dat FAS in Nederland bij 1 op de 10.000 geboorten voorkomt<text:note text:id="ID-770-d38e70" text:note-class="footnote"><text:note-citation text:label="2 ">2</text:note-citation><text:note-body><text:p text:style-name="ifm_p_font.normal_size.6.93pt_mt..5mm_indent.-0.1161in_mleft.0.1161in_ifm">«Diagnostic Outcomes of 27 Children Referred by Pediatricians to a Genetic Clinic in the Netherlands with Suspicion of Fetal Alcohol Spectrum Disorders», American Journal of Medical Genetics</text:p></text:note-body></text:note>. Ik heb begrepen dat het lastig is om de diagnose FAS te stellen omdat FAS veel verschijningsvormen heeft. Soms lijkt FAS op of gaat samen met andere gedragsafwijkingen zoals autisme of hyperactiviteit<text:note text:id="ID-770-d38e79" text:note-class="footnote"><text:note-citation text:label="3 ">3</text:note-citation><text:note-body><text:p text:style-name="ifm_p_font.normal_size.6.93pt_mt..5mm_indent.-0.1161in_mleft.0.1161in_ifm">http://www.fasstichting.nl/index.php</text:p></text:note-body></text:note>. Er zijn nu vijf instellingen waar gespecialiseerde zorg wordt aangeboden en waar voldoende kennis over FAS aanwezig is. Ik zal bij de beroepsgroepen nagaan of dit als voldoende wordt ervaren.</text:p>
      <text:p text:style-name="ifm_p_mt.3.76mm_ifm">Vraag 4</text:p>
      <text:p text:style-name="ifm_p_ifm">Bent u op de hoogte van het feit dat nog steeds niet alle huisartsen waarschuwen voor het drinken van alcohol tijdens de zwangerschap? Hebben de beroepsgroepen van huisartsen, verloskundigen en gynaecologen al aandacht besteed aan de richtlijn zwangerschap en alcohol, zoals u hun gevraagd heeft?</text:p>
      <text:p text:style-name="ifm_p_mt.3.76mm_ifm">Antwoord 4</text:p>
      <text:p text:style-name="ifm_p_ifm">Ja. De NHG-Standaard Preconceptiezorg geeft richtlijnen voor advisering aan paren met een kinderwens. Deze standaard is opgesteld door huisartsen, verloskundigen en gynaecologen en wordt door deze drie beroepsgroepen in de praktijk gebruikt. De standaard bevat het advies om tijdens de zwangerschap geen alcohol te drinken. Dit is conform het advies van de Gezondheidsraad.</text:p>
      <text:p text:style-name="ifm_p_ifm">Vrouwen die zwanger willen worden, zullen hierover niet altijd vooraf contact opnemen met hun huisarts. Huisartsen zijn daardoor niet altijd op de hoogte van de kinderwens van hun patiënten en zullen met hun voorlichting daarom niet altijd op tijd zijn. Belangrijk is dan ook dat er op dit punt goede publieksvoorlichting beschikbaar is onder meer op de websites www.alcoholinfo.nl en www.strakszwangerworden.nl die zich specifiek richten op het geven van advies aan (aanstaande) zwangeren.</text:p>
      <text:p text:style-name="ifm_p_mt.3.76mm_ifm">Vraag 5</text:p>
      <text:p text:style-name="ifm_p_ifm">Welke afspraken heeft u met de sector gemaakt over het zwangerschapslogo?</text:p>
      <text:p text:style-name="ifm_p_mt.3.76mm_ifm">Antwoord 5</text:p>
      <text:p text:style-name="ifm_p_ifm">Invoering van het logo op alcoholhoudende dranken is voorzien met een goed nalevingpercentage in 2016 zoals aangegeven door de alcoholsector:</text:p>
      <text:p text:style-name="ifm_p_ifm">in sector bier 90%, sector wijn 70% en sector gedistilleerd 60%</text:p>
      <text:p text:style-name="ifm_p_ifm">Deze invoering geschiedt op basis van een pictogram naar Frans model.</text:p>
      <text:p text:style-name="ifm_p_ifm">VWS ontvangt van de alcoholsector jaarlijkse rapportages over de voortgang, met daarbij een vooruitblik op het komende jaar.</text:p>
      <text:p text:style-name="ifm_p_ifm">De brancheverenigingen voor bier, wijn en gedistilleerde drank, hebben toegezegd hun leden te verzoeken het logo goed zichtbaar te plaatsen. Hier heeft VWS ook op aangedrongen. De sector is begonnen haar leden hierover te benaderen. De verschillende brancheverenigingen en de STIVA (belangenorganisatie van de alcoholbranche) hebben toegezegd te bevorderen dat ook producenten die niet zijn aangesloten bij de branchevereniging, zoals white labels (huismerken) en buitenlandse producenten, een zwangerschapslogo te gaan opnemen.</text:p>
      <text:p text:style-name="ifm_p_ifm">Afgesproken is de voortgang van het introduceren van het logo op alcoholhoudende dranken regelmatig te monitoren.</text:p>
      <text:p text:style-name="ifm_p_mt.3.76mm_ifm">Vraag 6</text:p>
      <text:p text:style-name="ifm_p_ifm">Klopt het dat in 2016 pas een zwangerschapslogo sectorbreed wordt gerealiseerd? Waarom duurt het zo lang?</text:p>
      <text:p text:style-name="ifm_p_mt.3.76mm_ifm">Antwoord 6</text:p>
      <text:p text:style-name="ifm_p_ifm">Ja. De alcoholsector is reeds begonnen met het vrijwillig invoeren van het zwangerschapslogo. De branches hebben aangegeven dat een aantal producenten snel kan overgaan tot plaatsing van het logo en dat voor een deel van de producenten, waaronder de internationale bedrijven, meer tijd nodig is. De sector heeft aangegeven dat zij binnen 3 jaar de afgesproken implementati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Foetaal Alcohol Syndroom</dc:title>
    <meta:user-defined meta:name="OVERHEIDop.ParlID/DC.identifier">ah-tk-20132014-770</meta:user-defined>
    <meta:user-defined meta:name="OVERHEIDop.vraagnummer">2013Z23149</meta:user-defined>
    <meta:user-defined meta:name="OVERHEIDop.aanhangselNummer">77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M.J. van Rijn</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Antwoord op vragen van het lid Bruins Slot over het Foetaal Alcohol Syndroom</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