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Agema</text:span> (PVV) aan de Staatssecretaris van Volksgezondheid, Welzijn en Sport over <text:span text:style-name="ifm_span_font.italic_ifm">het financieren van dure hobby’s met zorggeld</text:span> (ingezonden 25 november 2013).</text:p>
      <text:p text:style-name="ifm_p_font.roman_mt.3.76mm_ifm">Antwoord van Staatssecretaris <text:span text:style-name="ifm_span_font.bold_ifm">Van Rijn</text:span> (Volksgezondheid, Welzijn en Sport) (ontvangen 16 december 2013).</text:p>
      <text:p text:style-name="ifm_p_mt.3.76mm_ifm">Vraag 1</text:p>
      <text:p text:style-name="ifm_p_ifm">Bent u bekend met het bericht «Zorggeld financierde dure hobby’s»?<text:note text:id="ID-2013Z23034-d38e57" text:note-class="footnote"><text:note-citation text:label="1 ">1</text:note-citation><text:note-body><text:p text:style-name="ifm_p_font.normal_size.6.93pt_mt..5mm_indent.-0.1161in_mleft.0.1161in_ifm">http://m.nos.nl/artikel/578058</text:p></text:note-body></text:note></text:p>
      <text:p text:style-name="ifm_p_mt.3.76mm_ifm">Antwoord 1</text:p>
      <text:p text:style-name="ifm_p_ifm">Ja.</text:p>
      <text:p text:style-name="ifm_p_mt.3.76mm_ifm">Vraag 2</text:p>
      <text:p text:style-name="ifm_p_ifm">Klopt het dat de bestuurder van zorginstelling SGL is aangehouden op verdenking van stelselmatige fraude met zorggeld? Deelt u de mening dat het verwerpelijk is wanneer geld, dat bedoeld is voor zorg, door een bestuurder wordt uitgegeven aan privézaken?</text:p>
      <text:p text:style-name="ifm_p_mt.3.76mm_ifm">Antwoord 2</text:p>
      <text:p text:style-name="ifm_p_ifm">Volgens de berichtgeving van het Openbaar Ministerie is de voormalig bestuurder van een zorgaanbieder uit Sittard aangehouden op verdenking van stelselmatige fraude met zorggelden.</text:p>
      <text:p text:style-name="ifm_p_ifm">Het is zeer kwalijk indien geld dat bedoeld is voor zorg aan privézaken wordt uitgegeven. De aanpak van fraude in de zorg staat daarom hoog op de agenda van het ministerie van Volksgezondheid, Welzijn en Sport.</text:p>
      <text:p text:style-name="ifm_p_mt.3.76mm_ifm">Vraag 3</text:p>
      <text:p text:style-name="ifm_p_ifm">Klopt het dat deze zorginstelling nu in de financiële problemen zit? Zo ja, welke stappen neemt u om de zorg voor gehandicapte kinderen te garanderen zodat zij niet de dupe worden van de frauderende bestuurder?</text:p>
      <text:p text:style-name="ifm_p_mt.3.76mm_ifm">Antwoord 3</text:p>
      <text:p text:style-name="ifm_p_ifm">Het zorgkantoor is verantwoordelijk voor de continuïteit van zorg en heeft die verantwoordelijkheid tijdens het faillissement, dat twee weken later weer werd opgeheven, nadrukkelijk genomen.</text:p>
      <text:p text:style-name="ifm_p_mt.3.76mm_ifm">Vraag 4</text:p>
      <text:p text:style-name="ifm_p_ifm">Bent u bereid te bewerkstelligen dat, in het geval van aangetoonde fraude, niet alleen het gefraudeerde geld maar ook een boete, opgelegd aan de bestuurder, ten goede moet komen aan de zorginstelling?</text:p>
      <text:p text:style-name="ifm_p_mt.3.76mm_ifm">Antwoord 4</text:p>
      <text:p text:style-name="ifm_p_ifm">Wanneer een strafbaar feit is bewezen en de bestuurder daarvoor veroordeeld wordt, krijgt hij door de rechter een straf of maatregel opgelegd. In geval de rechter een boete oplegt, komt het daarmee gemoeide bedrag niet bij de instelling terecht maar in de algemene middelen. De instelling kan een aparte procedure starten om het aan privézaken uitgegeven geld terug te vorderen.</text:p>
      <text:p text:style-name="ifm_p_mt.3.76mm_ifm">Vraag 5</text:p>
      <text:p text:style-name="ifm_p_ifm">Deelt u de mening dat frauderende zorgbestuurders nooit meer een bestuurlijke functie (al dan niet) in de zorg mogen vervullen? Zo ja, hoe gaat u dat bewerkstelligen?</text:p>
      <text:p text:style-name="ifm_p_mt.3.76mm_ifm">Antwoord 5</text:p>
      <text:p text:style-name="ifm_p_ifm">In de brief «Goed bestuur in de zorg» van 19 september 2013 staat aangekondigd dat leden van een raad van bestuur een verklaring omtrent gedrag (VOG) moeten overhandigen. Dat wordt vastgelegd in het in genoemde brief aangekondigde wetsont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financieren van dure hobby’s met zorggeld</dc:title>
    <meta:user-defined meta:name="OVERHEIDop.ParlID/DC.identifier">ah-tk-20132014-769</meta:user-defined>
    <meta:user-defined meta:name="OVERHEIDop.vraagnummer">2013Z23034</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op vragen van het lid Agema over het financieren van dure hobby’s met zorggeld</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