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De Roon</text:span> en <text:span text:style-name="ifm_span_font.bold_ifm">Van Klaveren</text:span> (PVV) aan de Ministers van Defensie en van Veiligheid en Justitie over <text:span text:style-name="ifm_span_font.italic_ifm">een jihadistische ex-militair</text:span> (ingezonden 18 november 2013).</text:p>
      <text:p text:style-name="ifm_p_font.roman_mt.3.76mm_ifm">Antwoord van Minister <text:span text:style-name="ifm_span_font.bold_ifm">Hennis-Plasschaert</text:span> (Defensie), mede namens de Minister van Veiligheid en Justitie (ontvangen 16 december 2013).</text:p>
      <text:p text:style-name="ifm_p_mt.3.76mm_ifm">Vraag 1</text:p>
      <text:p text:style-name="ifm_p_ifm">Bent u bekend met het bericht «Ex-militair voor jihad naar Syrië»?<text:note text:id="ID-2013Z22413-d38e60" text:note-class="footnote"><text:note-citation text:label="1 ">1</text:note-citation><text:note-body><text:p text:style-name="ifm_p_font.normal_size.6.93pt_mt..5mm_indent.-0.1161in_mleft.0.1161in_ifm">http://www.telegraaf.nl/binnenland/22061852/__Ex-militair_nu_jihadist_in_Syrie__.html</text:p></text:note-body></text:note></text:p>
      <text:p text:style-name="ifm_p_mt.3.76mm_ifm">Antwoord 1</text:p>
      <text:p text:style-name="ifm_p_ifm">Ja.</text:p>
      <text:p text:style-name="ifm_p_mt.3.76mm_ifm">Vraag 2</text:p>
      <text:p text:style-name="ifm_p_ifm">In hoeverre klopt het dat een ex-militair, die in de periode 2009–2010 dienst deed bij de Koninklijke Landmacht, momenteel als jihadist in Syrië vecht?</text:p>
      <text:p text:style-name="ifm_p_mt.3.76mm_ifm">Antwoord 2</text:p>
      <text:p text:style-name="ifm_p_ifm">Het bericht is waarschijnlijk juist. De in de media genoemde persoon heeft inderdaad dienst gedaan bij Defensie, in de periode oktober 2009 tot juli 2010. Hij heeft de Algemene Militaire Opleiding (AMO) gevolgd en daarna kort een tweetal vervolgopleidingen gevolgd maar voortijdig afgebroken. Hij is nooit bij een operationeel onderdeel werkzaam geweest.</text:p>
      <text:p text:style-name="ifm_p_mt.3.76mm_ifm">Vraag 3</text:p>
      <text:p text:style-name="ifm_p_ifm">Kunt u aangeven of er meer personen zijn, die dienst hebben gedaan in het Nederlandse leger en later meevechten in de islamitische oorlog in Syrië of elders?</text:p>
      <text:p text:style-name="ifm_p_mt.3.76mm_ifm">Antwoord 3</text:p>
      <text:p text:style-name="ifm_p_ifm">Bij Defensie zijn op dit moment naast genoemde persoon twee ex-militairen bekend die mogelijk als jihadist meevechten in Syrië of elders.</text:p>
      <text:p text:style-name="ifm_p_mt.3.76mm_ifm">Vraag 4</text:p>
      <text:p text:style-name="ifm_p_ifm">Deelt u de visie dat het voeren van de jihad per definitie dient te leiden tot het verlies van de Nederlandse nationaliteit? Zo neen, waarom niet?</text:p>
      <text:p text:style-name="ifm_p_mt.3.76mm_ifm">Antwoord 4</text:p>
      <text:p text:style-name="ifm_p_ifm">Van elke persoon die terugkeert uit Syrië wordt gekeken of strafrechtelijk optreden noodzakelijk en mogelijk is. Op grond van de Rijkswet op het Nederlanderschap (RWN) kan het Nederlanderschap worden ingetrokken als sprake is van een onherroepelijke veroordeling wegens een terroristisch misdrijf. Voorwaarde is dat de betrokken persoon naast de Nederlandse nationaliteit ook nog een andere nationaliteit bezit. Intrekking is niet mogelijk als staatloosheid daarvan het gevolg is (het Europees Verdrag inzake Nationaliteit waarbij Nederland partij is, staat dit niet toe). Voorwaarde is ook dat het misdrijf na 1 oktober 2010 is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Van Klaveren over een jihadistische ex-militair</dc:title>
    <meta:user-defined meta:name="OVERHEIDop.ParlID/DC.identifier">ah-tk-20132014-767</meta:user-defined>
    <meta:user-defined meta:name="OVERHEIDop.vraagnummer">2013Z22413</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de leden De Roon en Van Klaveren over een jihadistische ex-militair</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