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5</text:p>
      <text:p text:style-name="ifm_p_font.roman_mt.3.76mm_ifm">Vragen van de leden <text:span text:style-name="ifm_span_font.bold_ifm">De Caluwé</text:span> en <text:span text:style-name="ifm_span_font.bold_ifm">Ten Broeke</text:span> (beiden VVD) aan de Ministers van Buitenlandse Zaken en voor Buitenlandse Handel en Ontwikkelingssamenwerking over <text:span text:style-name="ifm_span_font.italic_ifm">de uitzending waarin werd vermeld dat er in Afghanistan een voorstel van een werkgroep van het Ministerie van Veiligheid en Justitie ligt om steniging te herinvoeren</text:span> (ingezonden 27 november 2013).</text:p>
      <text:p text:style-name="ifm_p_font.roman_mt.3.76mm_ifm">Antwoord van Minister <text:span text:style-name="ifm_span_font.bold_ifm">Timmermans</text:span> (Buitenlandse Zaken) en de minister voor Buitenlandse Handel en Ontwikkelingssamenwerking (ontvangen 12 december 2013)</text:p>
      <text:p text:style-name="ifm_p_mt.3.76mm_ifm">Vraag 1</text:p>
      <text:p text:style-name="ifm_p_ifm">Bent u op de hoogte van de uitzending, waarin werd vermeld dat er in Afghanistan een voorstel van een werkgroep van het ministerie van Veiligheid en Justitie ligt om steniging te herinvoeren?<text:note text:id="ID-2013Z23285-d38e60" text:note-class="footnote"><text:note-citation text:label="1 ">1</text:note-citation><text:note-body><text:p text:style-name="ifm_p_font.normal_size.6.93pt_mt..5mm_indent.-0.1161in_mleft.0.1161in_ifm">De Nieuwsuur uitzending, 25 november 2013</text:p></text:note-body></text:note></text:p>
      <text:p text:style-name="ifm_p_mt.3.76mm_ifm">Antwoord 1</text:p>
      <text:p text:style-name="ifm_p_ifm">Ja.</text:p>
      <text:p text:style-name="ifm_p_mt.3.76mm_ifm">Vraag 2 en 5</text:p>
      <text:p text:style-name="ifm_p_ifm">Klopt het dat de indiener van het voorstel voorzitter is van de Orde van Advocaten van Afghanistan en klopt het dat Nederland deze organisatie financiert?</text:p>
      <text:p text:style-name="ifm_p_ifm">Deelt u de mening dat financiële ondersteuning van Nederland aan organisaties waarvan de voorzitter dergelijke voorstellen doet, stopgezet dan wel opgeschort moet worden?</text:p>
      <text:p text:style-name="ifm_p_mt.3.76mm_ifm">Antwoord 2 en 5</text:p>
      <text:p text:style-name="ifm_p_ifm">Het Afghaanse Ministerie van Justitie is momenteel bezig met de herziening van de Afghaanse strafwet. Hiertoe is een <text:span text:style-name="ifm_span_font.italic_ifm">Criminal Law Reform Working Group</text:span> (CLRWG) opgericht waaraan, naast onder andere het Afghaanse Ministerie van Justitie en de Afghaanse Orde van Advocaten (AIBA), ook internationale leden (VS, ISAF, VN, EU) deelnemen. De CLRWG heeft vier sub werkgroepen ingesteld. De voorzitter van AIBA, de heer Qarizada, is voorzitter van een van deze vier sub werkgroepen.</text:p>
      <text:p text:style-name="ifm_p_ifm">Er is noch door de sub werkgroep noch door de voorzitter van AIBA, de heer Qarizada, een voorstel gedaan om steniging op te nemen in de strafwet als straf tegen overspel. Wel is in de sub werkgroep discussie geweest over steniging als strafmaat.</text:p>
      <text:p text:style-name="ifm_p_ifm">Nederland financiert via een aantal lokale partners de training van advocaten door AIBA. Er is geen sprake van directe financiering.</text:p>
      <text:p text:style-name="ifm_p_ifm">De verschillende sub werkgroepen zullen naar verwachting binnen zes maanden hun werk afronden. Nederland zal de discussies in de sub werkgroepen blijven volgen en op basis van de eindresultaten van deze discussies een standpunt bepalen.</text:p>
      <text:p text:style-name="ifm_p_mt.3.76mm_ifm">Vraag 3 en 4</text:p>
      <text:p text:style-name="ifm_p_ifm">Deelt u de mening dat dit voorstel indruist tegen de mensenrechtenverdragen, die Afghanistan heeft geratificeerd, onacceptabel is en direct aan de kaak gesteld dient te worden, zelfs voordat het tot een concreet wetsvoorstel komt?</text:p>
      <text:p text:style-name="ifm_p_ifm">Op welke wijze bent u van plan deze kwestie aan de orde te stellen en welke bondgenoten wilt u daarbij inschakelen?</text:p>
      <text:p text:style-name="ifm_p_mt.3.76mm_ifm">Antwoord 3 en 4</text:p>
      <text:p text:style-name="ifm_p_ifm">Het opnieuw invoeren van steniging zou inderdaad in gaan tegen de mensenrechtenverdragen die Afghanistan heeft geratificeerd, waaronder het VN verdrag tegen foltering.</text:p>
      <text:p text:style-name="ifm_p_ifm">Ondanks het feit dat er geen voorstel tot de herinvoering van steniging is gedaan, heeft Nederland contact opgenomen met de Afghaanse regering en zijn zorgen geuit. In EU verband is eveneens met de Afghaanse regering gesproken en ook de VN heeft haar zorgen geuit. In alle gevallen heeft de Afghaanse regering aangegeven niet voornemens te zijn de wetgeving op dit punt aan te passen. Ook President Karzai heeft er inmiddels publiekelijk afstand van genomen.</text:p>
      <text:p text:style-name="ifm_p_ifm">Nederland zal met de partners het proces van de herziening van de strafwet monitoren en indien nodig, dit punt opnieuw onder de aandach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Caluwe en Ten Broeke over steniging in Afghanistan</dc:title>
    <meta:user-defined meta:name="OVERHEIDop.ParlID/DC.identifier">ah-tk-20132014-765</meta:user-defined>
    <meta:user-defined meta:name="OVERHEIDop.vraagnummer">2013Z23285</meta:user-defined>
    <meta:user-defined meta:name="OVERHEIDop.aanhangselNummer">765</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indiener">J.H. ten Broeke</meta:user-defined>
    <meta:user-defined meta:name="OVERHEIDop.ontvanger">E.M.J. Ploumen</meta:user-defined>
    <meta:user-defined meta:name="OVERHEIDop.ontvanger">F.C.G.M. Timmermans</meta:user-defined>
    <meta:user-defined meta:name="OVERHEIDop.vergaderjaar">2013-2014</meta:user-defined>
    <meta:user-defined meta:name="DCTERMS.W3CDTF/OVERHEIDop.datumOntvangst">2013-12-12</meta:user-defined>
    <meta:user-defined meta:name="OVERHEID.StatenGeneraal/DC.creator">Tweede Kamer der Staten-Generaal</meta:user-defined>
    <dc:language>nl</dc:language>
    <meta:user-defined meta:name="DCTERMS.alternative"/>
    <meta:user-defined meta:name="DC.title">Antwoord op vragen van de leden de Caluwe en Ten Broeke over steniging in Afghanistan</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