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Sjoerdsma</text:span> (D66), <text:span text:style-name="ifm_span_font.bold_ifm">Servaes</text:span> (PvdA), <text:span text:style-name="ifm_span_font.bold_ifm">Van Bommel</text:span> (SP) en <text:span text:style-name="ifm_span_font.bold_ifm">Van Ojik</text:span> (GroenLinks) aan de Ministers van Buitenlandse Zaken en voor Buitenlandse Handel en Ontwikkelingssamenwerking over <text:span text:style-name="ifm_span_font.italic_ifm">Nederlandse steun voor bedrijven in nederzettingen</text:span> (ingezonden 3 december 2013).</text:p>
      <text:p text:style-name="ifm_p_font.roman_mt.3.76mm_ifm">Antwoord van Minister <text:span text:style-name="ifm_span_font.bold_ifm">Timmermans</text:span> (Buitenlandse Zaken), mede namens de Minister voor Buitenlandse Handel en Ontwikkelingssamenwerking) (ontvangen 12 december 2013).</text:p>
      <text:p text:style-name="ifm_p_mt.3.76mm_ifm">Vraag 1</text:p>
      <text:p text:style-name="ifm_p_ifm">Wat is uw reactie op het artikel «Kabinet ondergraaft eigen ontmoedigingsbeleid»?<text:note text:id="ID-2013Z23786-d38e48" text:note-class="footnote"><text:note-citation text:label="1 ">1</text:note-citation><text:note-body><text:p text:style-name="ifm_p_font.normal_size.6.93pt_mt..5mm_indent.-0.1161in_mleft.0.1161in_ifm">NRC, 2 december 2013.</text:p></text:note-body></text:note></text:p>
      <text:p text:style-name="ifm_p_mt.3.76mm_ifm">Antwoord 1</text:p>
      <text:p text:style-name="ifm_p_ifm">Het kabinet heeft kennis genomen van dit artikel.</text:p>
      <text:p text:style-name="ifm_p_mt.3.76mm_ifm">Vraag 2</text:p>
      <text:p text:style-name="ifm_p_ifm">Klopt het dat de Minister voor Buitenlandse Handel en Ontwikkelingssamenwerking volgende week maandag (9 december) een bezoek brengt aan het Israëlisch bedrijf Mekorot, dat water uit bezet gebied oppompt en dat naar nederzettingen voert? Zo ja, loopt dat in de pas met het ontmoedigingsbeleid dat dit kabinet nastreeft?</text:p>
      <text:p text:style-name="ifm_p_mt.3.76mm_ifm">Antwoord 2</text:p>
      <text:p text:style-name="ifm_p_ifm">Nee.</text:p>
      <text:p text:style-name="ifm_p_mt.3.76mm_ifm">Vraag 3</text:p>
      <text:p text:style-name="ifm_p_ifm">Klopt het dat Israëlische bedrijven die gevestigd zijn in of actief zijn in nederzettingen, gebruik mogen maken van de koppelwebsite van de ambassade Tel Aviv, dat zij welkom zijn bij werkgroepen, en aanwezig zijn bij een netwerkreceptie die Nederland in Israël organiseert? Zo ja, hoe verhoudt zich dat tot het Nederlands beleid om economische relaties met Israëlische bedrijven die opereren in nederzettingen in bezet gebied te ontmoedigen?</text:p>
      <text:p text:style-name="ifm_p_mt.3.76mm_ifm">Antwoord 3</text:p>
      <text:p text:style-name="ifm_p_ifm">De Nederlandse overheid heeft geen Israëlische bedrijven uit nederzettingen uitgenodigd voor welke component van het Forum dan ook. Dat geldt ook voor de werkgroepen: deelname aan de werkgroepen is op uitnodiging.</text:p>
      <text:p text:style-name="ifm_p_ifm">Israëlische bedrijven kunnen zich inschrijven voor de koppelwebsite van de ambassade in Tel Aviv. Het is technisch niet haalbaar een filter in te stellen die Israëlische bedrijven gevestigd in nederzettingen uitsluit. De ambassade in Tel Aviv monitort de registraties en checkt de Israëlische bedrijven op vestigingsplaats en zakelijke activiteit m.b.t. de nederzettingen.</text:p>
      <text:p text:style-name="ifm_p_ifm">Mocht een Nederlands bedrijf zich aanmelden voor een afspraak met een Israëlisch bedrijf met het oog op activiteiten in of ten behoeve van nederzettingen, dan wordt contact opgenomen met dit Nederlandse bedrijf en wordt gewezen op het Nederlandse ontmoedigingsbeleid.</text:p>
      <text:p text:style-name="ifm_p_ifm">In het geval dat het Nederlandse bedrijf de afspraak toch door wil laten gaan, is de boodschap dat de Nederlandse overheid geen diensten kan leveren aan dit bedrijf. Aangezien de organisatie van een match-making evenement in de context van het forum een dienst is, zal een dergelijk bedrijf dan ook niet aanwezig zijn op het forum of een netwerkreceptie.</text:p>
      <text:p text:style-name="ifm_p_mt.3.76mm_ifm">Vraag 4</text:p>
      <text:p text:style-name="ifm_p_ifm">Heeft u bij de voorbereidingen van het Nederlands-Israëlische samenwerkingsforum in het contact met Israëlische autoriteiten uw interpretatie van het territoriaal bereik van dit forum geëxpliciteerd en gecommuniceerd dat het bereik zich niet mag en zal uitstrekken tot de bezette Palestijnse gebieden? Zo ja, hoe hebben de Israëlische autoriteiten daarop gereageerd en welke afspraken zijn ter zake gemaakt? Zo neen, waarom heeft u dat niet gedaan?</text:p>
      <text:p text:style-name="ifm_p_mt.3.76mm_ifm">Antwoord 4</text:p>
      <text:p text:style-name="ifm_p_ifm">De Nederlandse ambassade in Tel Aviv heeft de Israëlische overheid ervan op de hoogte gesteld dat het ontmoedigingsbeleid van toepassing is op het samenwerkingsforum. Israël heeft hiervan kennis genomen.</text:p>
      <text:p text:style-name="ifm_p_mt.3.76mm_ifm">Vraag 5</text:p>
      <text:p text:style-name="ifm_p_ifm">Heeft u de territorialiteit van de op te richten samenwerkingsfora met de Palestijnse autoriteiten besproken? Hebben zij u verzocht ervoor te zorgen dat het territoriaal bereik van het Nederlands-Israëlisch samenwerkingsforum zich niet zal uitstrekken tot bezet Palestijns gebied? Zo ja, hoe heeft u op dit verzoek gereageerd?</text:p>
      <text:p text:style-name="ifm_p_mt.3.76mm_ifm">Antwoord 5</text:p>
      <text:p text:style-name="ifm_p_ifm">De Palestijnse Autoriteit heeft Nederland verzocht het bereik van het Nederlands-Israëlisch samenwerkingsforum te beperken tot de grenzen vastgesteld in 1967.</text:p>
      <text:p text:style-name="ifm_p_ifm">In reactie hierop heeft Nederland de Palestijnse Autoriteit geïnformeerd over het staande Nederlandse beleid dat de gebieden bezet door Israël na 1967 niet onderdeel worden geacht van het Israëlisch grondgebied. Tevens is het Nederlandse ontmoedigingsbeleid toegelicht en is gemeld dat het ontmoedigingsbeleid ook van toepassing is m.b.t. de samenwerkingsfora.</text:p>
      <text:p text:style-name="ifm_p_mt.3.76mm_ifm">Vraag 6</text:p>
      <text:p text:style-name="ifm_p_ifm">Op welke wijze heeft u het advies van de Externe Volkenrechtelijke Adviseur van 2012 inzake «intensivering samenwerking Israël» in de opzet van het Nederlands-Israëlisch samenwerkingsforum verdisconteerd?</text:p>
      <text:p text:style-name="ifm_p_mt.3.76mm_ifm">Antwoord 6</text:p>
      <text:p text:style-name="ifm_p_ifm">De manier waarop het Nederlandse ontmoedigingsbeleid wordt toegepast in het kader van het samenwerkingsforum past in het kader geschetst in het advies van de Externe Volkenrechtelijke Adviseur.</text:p>
      <text:p text:style-name="ifm_p_ifm">Door zowel Nederlandse bedrijven als de relevante Israëlische autoriteiten van tevoren op de hoogte te stellen van de toepasselijkheid van het Nederlandse ontmoedigingsbeleid op het samenwerkingsforum heeft het kabinet duidelijk gemaakt dat het forum geen faciliteiten of voordelen biedt die ten goede komen aan bedrijven of instellingen uit nederzettingen.</text:p>
      <text:p text:style-name="ifm_p_ifm">Hierbij wordt aangetekend, zoals aangegeven tijdens de begrotingsbehandeling van Buitenlandse Zaken, dat een volledig waterdicht systeem niet mogelijk is.</text:p>
      <text:p text:style-name="ifm_p_mt.3.76mm_ifm">Vraag 7</text:p>
      <text:p text:style-name="ifm_p_ifm">Kunt u bevestigen dat de beleidslijn, die ook onder voorgaande kabinetten gold, dat de Nederlandse ambassade in Tel Aviv en andere overheidsinstellingen het doen van zaken van en met bedrijven in nederzettingen op geen enkel wijze faciliteren, in het kader van het Nederlands-Israëlisch samenwerkingsforum consequent zal worden uitgevoerd?</text:p>
      <text:p text:style-name="ifm_p_mt.3.76mm_ifm">Antwoord 7</text:p>
      <text:p text:style-name="ifm_p_ifm">Ja.</text:p>
      <text:p text:style-name="ifm_p_mt.3.76mm_ifm">Vraag 8</text:p>
      <text:p text:style-name="ifm_p_ifm">Wilt u deze vragen elk afzonderlijk beantwoorden, uiterlijk 24 uur voor het vertrek van de kabinetsdelegatie naar Israël en de Palestijnse Gebie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joerdsma, Servaes, van Bommel en van Ojik over Nederlandse steun voor bedrijven in nederzettingen</dc:title>
    <meta:user-defined meta:name="OVERHEIDop.ParlID/DC.identifier">ah-tk-20132014-763</meta:user-defined>
    <meta:user-defined meta:name="OVERHEIDop.vraagnummer">2013Z23786</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H. van Bommel</meta:user-defined>
    <meta:user-defined meta:name="OVERHEIDop.indiener">A. van Ojik</meta:user-defined>
    <meta:user-defined meta:name="OVERHEIDop.indiener">S.W. Sjoerdsma</meta:user-defined>
    <meta:user-defined meta:name="OVERHEIDop.ontvanger">F.C.G.M. Timmermans</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de leden Sjoerdsma, Servaes, van Bommel en van Ojik over Nederlandse steun voor bedrijven in nederzetting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