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Schut-Welkzijn</text:span> en <text:span text:style-name="ifm_span_font.bold_ifm">Potters</text:span> (beiden VVD) aan de Staatssecretaris van Sociale Zaken en Werkgelegenheid over <text:span text:style-name="ifm_span_font.italic_ifm">de stelselmatige fraude met Veiligheid, Gezondheid en Milieuchecklist Aannemers (VCA) examens</text:span> (ingezonden 19 november 2013).</text:p>
      <text:p text:style-name="ifm_p_font.roman_mt.3.76mm_ifm">Antwoord van Minister <text:span text:style-name="ifm_span_font.bold_ifm">Asscher</text:span> (Sociale Zaken en Werkgelegenheid) (ontvangen 12 december 2013).</text:p>
      <text:p text:style-name="ifm_p_mt.3.76mm_ifm">Vraag 1, 2, 3</text:p>
      <text:p text:style-name="ifm_p_ifm">Kunt u aangeven of u verwacht dat er nog meer aanhoudingen zullen volgen na de aanhouding van een 29-jarige man die op heterdaad is betrapt op examenfraude in Zwijndrecht?<text:note text:id="ID-762-d38e58" text:note-class="footnote"><text:note-citation text:label="1 ">1</text:note-citation><text:note-body><text:p text:style-name="ifm_p_font.normal_size.6.93pt_mt..5mm_indent.-0.1161in_mleft.0.1161in_ifm">«Man aangehouden voor examenfraude», nieuwsbericht website ministerie van SZW, 13 november 2013</text:p></text:note-body></text:note></text:p>
      <text:p text:style-name="ifm_p_ifm">In het nieuwsbericht spreekt het departement over het doorspelen met zendapparatuur van de antwoorden op enkele tientallen VCA examens (examens voor Veiligheid, Gezondheid en Milieuchecklist Aannemers); verwacht u dat op korte termijn nog meer aanhoudingen zullen volgen in deze fraudezaak? Worden ook de deelnemers aan de examens aangehouden?</text:p>
      <text:p text:style-name="ifm_p_ifm">Staat dit geval op zichzelf? Kunnen we nog meer van deze zaken verwachten? Hoe lang is deze fraude al aan de gang? Kunt u deze zaak aan de Kamer toelichten?</text:p>
      <text:p text:style-name="ifm_p_mt.3.76mm_ifm">Antwoord 1, 2, 3</text:p>
      <text:p text:style-name="ifm_p_ifm">Het onderzoek naar de fraude loopt op dit moment. In het belang van het onderzoek kan ik op dit moment geen mededelingen doen over deze zaak.</text:p>
      <text:p text:style-name="ifm_p_mt.3.76mm_ifm">Vraag 4</text:p>
      <text:p text:style-name="ifm_p_ifm">Is deze fraude bij toeval ontdekt of door de vergrote risicoanalyse die de Inspectie SZW toepast?</text:p>
      <text:p text:style-name="ifm_p_mt.3.76mm_ifm">Antwoord 4</text:p>
      <text:p text:style-name="ifm_p_ifm">Deze zaak is door Inspectie SZW in onderzoek genomen na een melding door de Stichting Examenkamer.</text:p>
      <text:p text:style-name="ifm_p_mt.3.76mm_ifm">Vraag 5</text:p>
      <text:p text:style-name="ifm_p_ifm">Kunt u de gevolgen voor de veiligheid bij bedrijven door deze fraude met examens in kaart brengen?</text:p>
      <text:p text:style-name="ifm_p_mt.3.76mm_ifm">Antwoord 5</text:p>
      <text:p text:style-name="ifm_p_ifm">De mogelijke gevolgen voor de veiligheid door fraude met het certificaat is afhankelijk van verschillende factoren en kan per situatie verschillen. Opdrachtgevers vragen het VCA certificaat onder meer om de veiligheid bij werkzaamheden zeker te stellen. Van VCA gecertificeerden mag worden verwacht dat zij aan de gestelde eisen voldoen en daarnaar handelen. Dat is belangrijk om de nodige veiligheid in het bedrijf en voor de omgeving te waarborgen. Daarom is de melding van fraude door de Stichting Examenkamer met prioriteit in onderzoek genomen door Inspectie SZW.</text:p>
      <text:p text:style-name="ifm_p_mt.3.76mm_ifm">Vraag 6</text:p>
      <text:p text:style-name="ifm_p_ifm">Deelt u de mening dat hier voorkomen beter is dan genezen? Wat gaat u eraan doen om het risico voor werknemers in de bedrijven waar medewerkers frauduleus hun examen hebben gehaald, in de toekomst te voorkomen?</text:p>
      <text:p text:style-name="ifm_p_mt.3.76mm_ifm">Antwoord 6</text:p>
      <text:p text:style-name="ifm_p_ifm">Ja, fraude met VCA examen moet worden voorkomen. De aanbieders van het VCA examen zijn verantwoordelijk voor het voorkomen van fraude. De Stichting Examenkamer ziet daarop toe. Het VCA is een privaat certificeringsysteem en is ontstaan omdat verschillende partijen er belang bij hebben dat het certificaat aantoont dat bij werkzaamheden aan veiligheidseisen wordt voldaan. Anders verliest het certificaat zijn waarde. De VCA certificaten van de mensen die vermoedelijk hebben gefraudeerd, zijn ingetrokken. De meldingen van fraude met het VCA examen worden door Inspectie SZW onderzocht. De Inspectie SZW en het Openbaar Ministerie treden hard op bij fraude met het VCA ex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ut-Welkzijn en Potters over de stelselmatige fraude met Veiligheid, Gezondheid en Milieuchecklist Aannemers (VCA) examens</dc:title>
    <meta:user-defined meta:name="OVERHEIDop.ParlID/DC.identifier">ah-tk-20132014-762</meta:user-defined>
    <meta:user-defined meta:name="OVERHEIDop.vraagnummer">2013Z22504</meta:user-defined>
    <meta:user-defined meta:name="OVERHEIDop.aanhangselNummer">762</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A. Schut-Welkzijn</meta:user-defined>
    <meta:user-defined meta:name="OVERHEIDop.ontvanger">L.F. Asscher</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de leden Schut-Welkzijn en Potters over de stelselmatige fraude met Veiligheid, Gezondheid en Milieuchecklist Aannemers (VCA) examens</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penbare orde en veiligheid | Criminaliteit</meta:user-defined>
    <meta:user-defined meta:name="OVERHEIDop.versieInformatie"/>
  </office:meta>
</office:document-meta>
</file>