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Wolbert</text:span> en <text:span text:style-name="ifm_span_font.bold_ifm">Rebel</text:span> (beiden PvdA) aan de Staatssecretaris en de minister van Volksgezondheid, Welzijn en Sport over <text:span text:style-name="ifm_span_font.italic_ifm">zwangeren die alcohol blijven drinken</text:span> (ingezonden 21 november 2013).</text:p>
      <text:p text:style-name="ifm_p_font.roman_mt.3.76mm_ifm">Antwoord van Staatssecretaris <text:span text:style-name="ifm_span_font.bold_ifm">Van Rijn</text:span> (Volksgezondheid, Welzijn en Sport), mede namens de Minister van Volksgezondheid, Welzijn en Sport) (ontvangen 12 december 2013).</text:p>
      <text:p text:style-name="ifm_p_mt.3.76mm_ifm">Vraag 1</text:p>
      <text:p text:style-name="ifm_p_ifm">Kent u het bericht dat er nog steeds teveel vrouwen alcohol drinken tijdens de zwangerschap?<text:note text:id="ID-2013Z22723-d38e61" text:note-class="footnote"><text:note-citation text:label="1 ">1</text:note-citation><text:note-body><text:p text:style-name="ifm_p_font.normal_size.6.93pt_mt..5mm_indent.-0.1161in_mleft.0.1161in_ifm">AD, 20 november 2013</text:p></text:note-body></text:note></text:p>
      <text:p text:style-name="ifm_p_mt.3.76mm_ifm">Antwoord 1</text:p>
      <text:p text:style-name="ifm_p_ifm">Ja.</text:p>
      <text:p text:style-name="ifm_p_mt.3.76mm_ifm">Vraag 2</text:p>
      <text:p text:style-name="ifm_p_ifm">Hoe ziet het Nederlandse preventiebeleid, specifiek gericht op dit punt, eruit?</text:p>
      <text:p text:style-name="ifm_p_mt.3.76mm_ifm">Antwoord 2</text:p>
      <text:p text:style-name="ifm_p_ifm">De overheid adviseert geen alcohol te drinken wanneer je zwanger wilt worden, zwanger bent of borstvoeding geeft. Bij zwangerschap bestaat geen veilige hoeveelheid alcohol. Dit is in lijn met het advies van de Gezondheidsraad in 2005.</text:p>
      <text:p text:style-name="ifm_p_ifm">Dit wordt gecommuniceerd via sites als alcoholinfo.nl van het Trimbos-instituut en alcoholenzwangerschap.nl van STAP en de site van het Voedingscentrum. Het RIVM heeft in samenwerking met NVOG, KNOV, NHG, VVAH en het Erfocentrum de folder Zwanger! ontwikkeld waarin deze zgn. nulnorm ook wordt gecommuniceerd<text:note text:id="ID-761-d38e79" text:note-class="footnote"><text:note-citation text:label="2 ">2</text:note-citation><text:note-body><text:p text:style-name="ifm_p_font.normal_size.6.93pt_mt..5mm_indent.-0.1161in_mleft.0.1161in_ifm">http://www.rivm.nl/dsresource?objectid=rivmp:51790&amp;type=org&amp;disposition=inline.</text:p><text:p text:style-name="ifm_p_font.normal_size.6.93pt_indent.-0.1161in_mleft.0.1161in_ifm">In deze brochure staat algemene informatie voor vrouwen die zwanger zijn en hun partners. Bij de samenstelling van de informatie zijn de volgende organisaties betrokken: de Commissie Communicatie van de Nederlandse Vereniging voor Obstetrie en Gynaecologie (NVOG), de Koninklijke Nederlandse Organisatie van Verloskundigen (KNOV), het Nederlands Huisartsen Genootschap (NHG), de Landelijke Huisartsen Vereniging (LHV), de Vereniging Verloskundig Actieve Huisartsen (VVAH), het Erfocentrum en het RIVM.</text:p></text:note-body></text:note>. Hetzelfde geldt voor de recent door het Trimbos-instituut en STAP ontwikkelde folder «Wat je moet weten over alcohol en roken voor, tijdens en na de zwangerschap<text:note text:id="ID-761-d38e97" text:note-class="footnote"><text:note-citation text:label="3 ">3</text:note-citation><text:note-body><text:p text:style-name="ifm_p_font.normal_size.6.93pt_mt..5mm_indent.-0.1161in_mleft.0.1161in_ifm">www.trimbos.nl/nieuws/trimbos-nieuws/nieuwe-brochure-over-zwangerschap-roken-en-alcohol.</text:p><text:p text:style-name="ifm_p_font.normal_size.6.93pt_indent.-0.1161in_mleft.0.1161in_ifm">www.strakszwangerworden.nl/meer-weten/alcohol-roken-en-drugs/alcohol</text:p></text:note-body></text:note> en de RIVM website www.strakszwangerworden.nl.</text:p>
      <text:p text:style-name="ifm_p_mt.3.76mm_ifm">Vraag 3</text:p>
      <text:p text:style-name="ifm_p_ifm">Wat gebeurt er in Nederland qua preventiebeleid dat specifiek gericht is op de groep laag opgeleide vrouwen die het minst rekening blijkt te houden met de schadelijke invloed van alcohol op de ontwikkeling van de baby? Moet de conclusie zijn dat deze groep kennelijk niet goed genoeg wordt bereikt? Ontbreekt het aan goede, effectieve interventiestrategieën, of wordt beleid nog teveel gericht op het gemakkelijker bereiken van deze groep vrouwen?</text:p>
      <text:p text:style-name="ifm_p_mt.3.76mm_ifm">Antwoord 3</text:p>
      <text:p text:style-name="ifm_p_ifm">Er is veel algemene voorlichting beschikbaar (zie antwoord 2). Daarnaast kunnen (aanstaande) zwangeren met specifieke vragen ook terecht bij hun huisarts, gynaecoloog of verloskundige. Hiermee worden alle groepen bericht. Er wordt in de bestaande brochures wel rekening gehouden met de verschillende opleidingsniveaus. Zo is in de brochure «Wat je moet weten over alcohol en roken vóór, tijdens en na de zwangerschap» van Trimbos-instituut en Stap de taal eenvoudig gehouden, maar wordt ook, om ook de hoogopgeleide vrouw te overtuigen, nauwkeurig uitgelegd waarom alcohol tijdens de zwangerschap nooit veilig is.</text:p>
      <text:p text:style-name="ifm_p_ifm">Huisartsen en verloskundigen zijn voor kinderwensspreekuren en voorlichting speciaal voor getraind en zien 80% van alle zwangeren. Voor de verloskundigen is een leiddraad ontwikkeld hoe de verloskundige het onderwerp alcohol tijdens preconceptie consulten en daarop volgende consulten kan bespreken en adviseren niet te drinken tijdens de zwangerschap.</text:p>
      <text:p text:style-name="ifm_p_ifm">Overigens is in opdracht van het Partnership Vroegsignalering Alcohol<text:note text:id="ID-761-d38e126" text:note-class="footnote"><text:note-citation text:label="4 ">4</text:note-citation><text:note-body><text:p text:style-name="ifm_p_font.normal_size.6.93pt_mt..5mm_indent.-0.1161in_mleft.0.1161in_ifm">www.vroegsignaleringalcohol.nl</text:p></text:note-body></text:note> – dat van mij subsidie ontvangt – onlangs een e-learning module voor verloskundigen (in opleiding) ontwikkeld, gericht op het verbeteren van vroegsignalering en het bespreekbaar maken van alcoholgebruik bij zwangere vrouwen door verloskundigen. De e-learning module is geaccrediteerd door de KNOV.</text:p>
      <text:p text:style-name="ifm_p_mt.3.76mm_ifm">Vraag 4, 5</text:p>
      <text:p text:style-name="ifm_p_ifm">Is het bij vrouwen in Nederland bekend dat alcoholgebruik (en roken) moet stoppen, gelijk al bij de gedachte zwanger te willen worden?</text:p>
      <text:p text:style-name="ifm_p_ifm">Kunt u aangeven hoe zorgverleners bij preconceptievoorlichting het gebruik van alcohol bespreken, op welke manier het tijdig, dus al bij voornemen om zwanger te worden, door deze groep opgepakt kan worden? Bent u voornemens over dit onderzoek met hen hierover in gesprek te gaan?</text:p>
      <text:p text:style-name="ifm_p_mt.3.76mm_ifm">Antwoord 4, 5</text:p>
      <text:p text:style-name="ifm_p_ifm">Volgens onderzoek van de Eurobarometer in 2010 is ruim 80% van het publiek op de hoogte van de gevaren van alcoholgebruik tijdens de zwangerschap. Voor zorgverleners bestaat de NHG-Standaard Preconceptiezorg. Deze standaard geeft richtlijnen voor advisering aan paren met een kinderwens. De standaard is opgesteld door huisartsen, verloskundigen en gynaecologen en wordt door deze drie beroepsgroepen in de praktijk gebruikt. Deze standaard bevat het advies om tijdens de zwangerschap geen alcohol te drinken; dit conform het advies van de Gezondheidsraad. De voorlichting van deze zorgverleners bereikt aanstaande zwangeren niet altijd op tijd.</text:p>
      <text:p text:style-name="ifm_p_ifm">Veel vrouwen nemen pas contact op met een zorgverlener als ze al zwanger zijn. Daarom is er ook publieksvoorlichting beschikbaar. Onder andere via de website www.strakszwangerworden.nl. In de zwangerschapsfolder van het Trimbos en Stap is nadrukkelijk gekozen om ook aandacht te vestigen op het afraden van gebruik van alcohol en tabak vóór de zwangerschap Zie tevens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olbert en Rebel over zwangeren die alcohol blijven drinken</dc:title>
    <meta:user-defined meta:name="OVERHEIDop.ParlID/DC.identifier">ah-tk-20132014-761</meta:user-defined>
    <meta:user-defined meta:name="OVERHEIDop.vraagnummer">2013Z22723</meta:user-defined>
    <meta:user-defined meta:name="OVERHEIDop.aanhangselNummer">761</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de leden Wolbert en Rebel over zwangeren die alcohol blijven drink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