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text:p>
      <text:p text:style-name="ifm_p_font.roman_mt.3.76mm_ifm">Vragen van het lid <text:span text:style-name="ifm_span_font.bold_ifm">Fritsma</text:span> (PVV) aan de minister van Binnenlandse Zaken en Koninkrijksrelaties over <text:span text:style-name="ifm_span_font.italic_ifm">het bericht dat de subsidieboekhouding van de Nederlandse Antillen aan alle kanten rammelt</text:span> (ingezonden 28 augustus 2013).</text:p>
      <text:p text:style-name="ifm_p_font.roman_mt.3.76mm_ifm">Antwoord van minister <text:span text:style-name="ifm_span_font.bold_ifm">Plasterk</text:span> (Binnenlandse Zaken en Koninkrijksrelaties) (ontvangen 26 september 2013)</text:p>
      <text:p text:style-name="ifm_p_mt.3.76mm_ifm">Vraag 1</text:p>
      <text:p text:style-name="ifm_p_ifm">Kent u het bericht «Vragen bij 270 miljoen aan subsidies Antillen»?<text:note text:id="ID-2013Z16179-d38e57" text:note-class="footnote"><text:note-citation text:label="1 ">1</text:note-citation><text:note-body><text:p text:style-name="ifm_p_font.normal_size.6.93pt_mt..5mm_indent.-0.1161in_mleft.0.1161in_ifm">Algemeen Dagblad, d.d. 27 augustus 2013</text:p></text:note-body></text:note></text:p>
      <text:p text:style-name="ifm_p_mt.3.76mm_ifm">Antwoord 1</text:p>
      <text:p text:style-name="ifm_p_ifm">Ja, het bericht is mij bekend.</text:p>
      <text:p text:style-name="ifm_p_mt.3.76mm_ifm">Vraag 2</text:p>
      <text:p text:style-name="ifm_p_ifm">Hoe is het mogelijk dat de subsidiestroom vanuit Nederland naar de Antillen gewoon in stand is gebleven, terwijl in het verleden al door de Algemene Rekenkamer en door de Auditdienst Rijk is gewaarschuwd dat er sprake is van misstanden met betrekking tot de boekhouding en er eerder personen veroordeeld zijn wegens fraude met Sona-gelden?</text:p>
      <text:p text:style-name="ifm_p_mt.3.76mm_ifm">Antwoord 2</text:p>
      <text:p text:style-name="ifm_p_ifm">Ik verwijs u graag naar mijn brief aan de voorzitter van de Tweede Kamer, gedateerd 27 augustus 2013.</text:p>
      <text:p text:style-name="ifm_p_mt.3.76mm_ifm">Vraag 3 en 4</text:p>
      <text:p text:style-name="ifm_p_ifm">Vormt deze zaak voor u aanleiding om de subsidiekraan dicht te draaien en de miljoenen euro’s subsidiegeld waarover onduidelijkheid bestaat tot de laatste cent terug te vorderen? Zo neen, waarom niet?</text:p>
      <text:p text:style-name="ifm_p_ifm">Waarom worden er nog altijd miljoenen aan Nederlands belastinggeld in de vorm van subsidies naar de voormalige Nederlandse Antillen gesluisd, terwijl de eilanden geacht worden hun eigen zaken te regelen?</text:p>
      <text:p text:style-name="ifm_p_mt.3.76mm_ifm">Antwoord 3 en 4</text:p>
      <text:p text:style-name="ifm_p_ifm">In 2012 zijn de laatste samenwerkingsmiddelen uit de begroting Koninkrijksrelaties ter beschikking gesteld aan de landen (Aruba, Curaçao en Sint Maarten) en de openbare lichamen (Saba, Sint-Eustatius en Bonaire). Hierbij is geen sprake van een rechtstreekse subsidieverlening, maar zijn de middelen ondergebracht bij de Stichting Fondo Desaroyo Aruba (FDA), Stichting Ontwikkeling Nederlandse Antillen (SONA) en stichting Antilliaanse Medefinancieringsorganisatie (AMFO). De uitvoering van het samenwerkingsbeleid zal nog tot en met 2013 doorlopen voor AMFO, tot en met 2014 voor SONA en tot en met 2015 voor FDA. Daarna is het aan de landen zelf om het beleid op het terrein van onderwijs, sociaaleconomische ontwikkeling, goed bestuur en veiligheid voort te zetten en hiervoor voldoende geld op de begroting moeten reserveren.</text:p>
      <text:p text:style-name="ifm_p_mt.3.76mm_ifm">Vraag 5</text:p>
      <text:p text:style-name="ifm_p_ifm">Hoe is het mogelijk dat de voormalige Sona-penningmeester in mei 2011 is benoemd tot Rijksvertegenwoordiger, terwijl toen al bekend was dat over de periode waarin hij als penningmeester actief was de boekhouding rondom de subsidiegelden een puinhoop was? Bent u voornemens de betreffende Rijksvertegenwoordiger onmiddellijk uit zijn functie te ontheffen? Zo neen, waarom niet?</text:p>
      <text:p text:style-name="ifm_p_mt.3.76mm_ifm">Antwoord 5</text:p>
      <text:p text:style-name="ifm_p_ifm">Ik verwijs u graag naar mijn brieven aan de Kamer, gedateerd 27 augustus en 13 september 2013.</text:p>
      <text:p text:style-name="ifm_p_mt.3.76mm_ifm">Vraag 6</text:p>
      <text:p text:style-name="ifm_p_ifm">Bent u bereid om de banden met de voormalige Nederlandse Antillen definitief te verbreken en geen cent meer in deze bodemloze put te storten? Zo neen, waarom niet?</text:p>
      <text:p text:style-name="ifm_p_mt.3.76mm_ifm">Antwoord 6</text:p>
      <text:p text:style-name="ifm_p_ifm">Van de voormalige Nederlandse Antillen maken Saba, Sint-Eustatius en Bonaire als openbaar lichaam sinds 10 oktober 2010 deel uit van Nederland. Het internationale recht kent het zelfbeschikkingsrecht – dat wil zeggen het recht om te beslissen om al dan niet de banden binnen het Koninkrijk te verbreken – toe aan oud- koloniën zoals Curaçao, maar niet aan het oude moederland zoals Nederland. Het initiatief ligt dus geheel bij de Landen Aruba,Curaçao en Sint Maarten, en kan niet door Nederland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Fritsma over het bericht dat de subsidieboekhouding van de Nederlandse Antillen aan alle kanten rammelt</dc:title>
    <meta:user-defined meta:name="OVERHEIDop.ParlID/DC.identifier">ah-tk-20132014-76</meta:user-defined>
    <meta:user-defined meta:name="OVERHEIDop.vraagnummer">2013Z16179</meta:user-defined>
    <meta:user-defined meta:name="OVERHEIDop.aanhangselNummer">76</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R.H.A. Plasterk</meta:user-defined>
    <meta:user-defined meta:name="OVERHEIDop.vergaderjaar">2013-2014</meta:user-defined>
    <meta:user-defined meta:name="DCTERMS.W3CDTF/OVERHEIDop.datumOntvangst">2013-09-26</meta:user-defined>
    <meta:user-defined meta:name="OVERHEID.StatenGeneraal/DC.creator">Tweede Kamer der Staten-Generaal</meta:user-defined>
    <dc:language>nl</dc:language>
    <meta:user-defined meta:name="DCTERMS.alternative"/>
    <meta:user-defined meta:name="DC.title">Antwoord vragen van het lid Fritsma over het bericht dat de subsidieboekhouding van de Nederlandse Antillen aan alle kanten rammelt</meta:user-defined>
    <meta:user-defined meta:name="DCTERMS.W3CDTF/DCTERMS.available">2013-09-26</meta:user-defined>
    <meta:user-defined meta:name="OVERHEIDop.publicationName">Kamervragen (Aanhangsel)</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