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8</text:p>
      <text:p text:style-name="ifm_p_font.roman_mt.3.76mm_ifm">Vragen van het lid <text:span text:style-name="ifm_span_font.bold_ifm">Bosman</text:span> (VVD) aan de Staatssecretaris van Economische Zaken over <text:span text:style-name="ifm_span_font.italic_ifm">Visserij Partnerschapsakkoorden</text:span> (ingezonden 9 december 2013).</text:p>
      <text:p text:style-name="ifm_p_font.roman_mt.3.76mm_ifm">Antwoord van Staatssecretaris <text:span text:style-name="ifm_span_font.bold_ifm">Dijksma</text:span> (Economische Zaken) (ontvangen 13 december 2013).</text:p>
      <text:p text:style-name="ifm_p_mt.3.76mm_ifm">Vraag 1</text:p>
      <text:p text:style-name="ifm_p_ifm">Kunt u aangeven hoeveel Visserij Partnerschapsakkoorden (ook wel Fisheries Partnerships Agreements, FPA’s genaamd) zijn afgesloten de afgelopen tien jaar en wat het belang voor Nederland is ten aanzien van deze akkoorden en kunt u kort aangeven wat uw inzet ten aanzien van deze akkoorden is geweest en hoe u het belang van de Nederlandse visser heeft vertegenwoordigd?</text:p>
      <text:p text:style-name="ifm_p_mt.3.76mm_ifm">Antwoord 1</text:p>
      <text:p text:style-name="ifm_p_ifm">Op dit moment heeft de EU 20 partnerschapsovereenkomsten met derde landen in de Atlantische Oceaan (Kaapverdië, Ivoorkust, Gabon, Marokko, Mauritanië, Sao Tomé en Principe, Groenland, Senegal, Equatoriaal Guinea, Gambia, Angola, Guinee Bissau) de Indische Oceaan (Mauritius, de Seychellen, Mozambique, Madagascar, de Comoren) en de Stille Oceaan (Kiribati, de Salomonseilanden, Micronesië). Met uitzondering van de akkoorden in de Stille Oceaan zijn al deze akkoorden ouder dan tien jaar. Ze stammen uit de jaren tachtig of negentig van de vorige eeuw. De Europese Commissie heeft daarnaast in juli van dit jaar van de Raad een onderhandelingsmandaat gekregen voor het afsluiten van een partnerschapovereenkomst met de Cook Eilanden. Hierover bent u in mijn brief van 4 juli (TK 21 501-32, nr. 723) geïnformeerd.</text:p>
      <text:p text:style-name="ifm_p_ifm">Een partnerschapsovereenkomst is een kaderovereenkomst die invulling krijgt met een protocol. De looptijd van deze protocollen verschilt per overeenkomst van twee tot zes jaar. Uw Kamer wordt standaard geïnformeerd wanneer de Europese Commissie een mandaat vraagt voor de onderhandelingen over een nieuwe protocol Nederland neemt deel aan de discussie over de overeenkomsten in de Landbouw- en Visserijraad. Bij de overeenkomsten met Marokko en Mauritanië, waar de Nederlandse sector een direct belang heeft, volgt Nederland ook de onderhandelingen zelf en levert daarbij in de nodige input aan de Europese Commissie.</text:p>
      <text:p text:style-name="ifm_p_mt.3.76mm_ifm">Vraag 2</text:p>
      <text:p text:style-name="ifm_p_ifm">Kunt u aangeven welk toetsingskader u hanteert bij het afsluiten van een Visserij Partnerschapsakkoorden en kunt u kort schetsen hoe het belang van de Nederlandse visser is verwerkt in dit toetsingskader?</text:p>
      <text:p text:style-name="ifm_p_mt.3.76mm_ifm">Antwoord 2</text:p>
      <text:p text:style-name="ifm_p_ifm">Nederland toetst de inzet van de Europese Commissie aan de afspraken die zijn gemaakt in het kader van de externe dimensie van het nieuwe Gemeenschappelijke Visserijbeleid. Over deze externe dimensie bent u geïnformeerd in mijn brief van 1 juni 2012 (TK 32 201, nr. 45). Daarbij is afgesproken dat de EU voor haar externe beleid dezelfde standaarden nastreeft als bij haar interne beleid. Uw Kamer is in de brief van 26 oktober 2011 (TK 21 501-32, nr. 529) geïnformeerd over de inzet van de Nederlandse regering bij de partnerschapsovereenkomsten.</text:p>
      <text:p text:style-name="ifm_p_ifm">Gewaarborgd moet zijn dat de Europese vloot vist op het beschikbare surplus, dat deel van het visbestand dat niet door de lokale bevolking kan worden opgevist. De vangstmogelijkheden moeten zijn bepaald op basis van de best beschikbare wetenschappelijke informatie en in lijn zijn met de beheerplannen van de regionale managementorganisatie. In de bijeenkomst moet een mensenrechtenclausule zijn opgenomen zodat er een handvat is om de overeenkomst op te zeggen in geval van schendingen van de mensenrechten en democratische principes.</text:p>
      <text:p text:style-name="ifm_p_ifm">Daarnaast moet er een goede scheiding zijn tussen het geld dat wordt betaald voor toegang tot de wateren van het partnerland en de middelen die de EU-geoormerkt beschikbaar stelt voor ondersteuning van het visserijbeleid van het partnerland. Daarbij is het de bedoeling dat de visserijsector een groter deel van de toegang betaalt dan in het verleden. Een protocol moet bijdragen aan de werkgelegenheid van de lokale bevolking.</text:p>
      <text:p text:style-name="ifm_p_ifm">Een nieuw protocol moet voor de EU-vloot uiteraard economisch aantrekkelijk zijn. De bijdrage die de EU en de sector betalen moeten in verhouding staan met de te verwachten visserijopbrengsten.</text:p>
      <text:p text:style-name="ifm_p_ifm">Bij de overeenkomsten met Mauritanië en Marokko zet ik me in voor goede technische voorwaarden voor de Nederlandse sector, binnen de randvoorwaarden van duurzaamheid. De wijze waarop afwegingen worden gemaakt verschilt niet van de manier waarop een standpunt over visserijbeleid binnen de EU wordt ingenomen. Zo kan een vraag van de sector naar meer vangstmogelijkheden, zowel in de EU-wateren als daarbuiten, op mijn steun rekenen wanneer dit kan worden onderbouwd vanuit het oogpunt van duurzaamheid. Bij de externe overeenkomsten let ik er daarbij op dat de vangsten van de EU-vloot niet ten koste mogen gaan van de vangsten van de lokale bevolking.</text:p>
      <text:p text:style-name="ifm_p_mt.3.76mm_ifm">Vraag 3a</text:p>
      <text:p text:style-name="ifm_p_ifm">Kunt u toelichten hoe de Nederlandse inzet wordt bepaald op basis van dit toetsingskader ten aanzien van (nieuw af te sluiten) Visserij Partnerschapsakkoorden? Kunt u aangeven welke elementen uit dit kader het zwaarst wegen bij de standpuntbepaling van Nederland?</text:p>
      <text:p text:style-name="ifm_p_mt.3.76mm_ifm">Antwoord 3a</text:p>
      <text:p text:style-name="ifm_p_ifm">Zie mijn antwoord bij vraag 2.</text:p>
      <text:p text:style-name="ifm_p_mt.3.76mm_ifm">Vraag 3b</text:p>
      <text:p text:style-name="ifm_p_ifm">Deelt u de opvatting dat het belang van de Nederlandse visser zwaarwegend moet zijn om te komen tot een oordeel ten aanzien van deze akkoorden? Zo nee, waarom niet?</text:p>
      <text:p text:style-name="ifm_p_mt.3.76mm_ifm">Antwoord 3b</text:p>
      <text:p text:style-name="ifm_p_ifm">Ja, een partnerschapsovereenkomst moet economisch aantrekkelijk zijn voor de Nederlandse sector. Zoals ik in mijn antwoord op vraag twee heb aangegeven, worden alle belangen meegewogen.</text:p>
      <text:p text:style-name="ifm_p_mt.3.76mm_ifm">Vraag 4</text:p>
      <text:p text:style-name="ifm_p_ifm">Kunt u aangeven hoe u zich opstelt bij de onderhandelingen van Visserij Partnerschapsakkoorden, waar Nederland geen belang heeft, en kunt u aangeven of uw opstelling gevolgen heeft voor andere dossiers waar Nederland wel een belang heeft?</text:p>
      <text:p text:style-name="ifm_p_mt.3.76mm_ifm">Antwoord 4</text:p>
      <text:p text:style-name="ifm_p_ifm">Het toetsingskader blijft hetzelfde, ongeacht de vraag of Nederland een direct visserijbelang heeft. Het is niet aan te geven of onze opstelling gevolgen heeft voor andere dossiers. Nederland streeft bij haar inzet naar een consistente lijn. Niet alleen waar het gaat om partnerschapsovereenkomsten waar wel of geen direct visserijbelang is, maar ook waar het gaat om het interne visserijbeleid met een duurzame en economische rendabele visserij als uitgangspunten.</text:p>
      <text:p text:style-name="ifm_p_ifm">Nederland tekent bij de bespreking van een nieuw protocol of een nieuw onderhandelingsmandaat standaard een parlementair voorbehoud aan. Dit wordt pas opgeheven nadat uw Kamer de gelegenheid heeft gehad haar mening te geven over mijn voorgenomen standpunt.</text:p>
      <text:p text:style-name="ifm_p_mt.3.76mm_ifm"> Vraag 5</text:p>
      <text:p text:style-name="ifm_p_ifm">Bent u bereid deze vragen te beantwoorden voor het AO Visserijraad d.d. 12 december a.s? Zo nee, waarom niet?</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sman over Visserij Partnerschapsakkoorden</dc:title>
    <meta:user-defined meta:name="OVERHEIDop.ParlID/DC.identifier">ah-tk-20132014-758</meta:user-defined>
    <meta:user-defined meta:name="OVERHEIDop.vraagnummer">2013Z24225</meta:user-defined>
    <meta:user-defined meta:name="OVERHEIDop.aanhangselNummer">758</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S.A.M. Dijksma</meta:user-defined>
    <meta:user-defined meta:name="OVERHEIDop.vergaderjaar">2013-2014</meta:user-defined>
    <meta:user-defined meta:name="DCTERMS.W3CDTF/OVERHEIDop.datumOntvangst">2013-12-13</meta:user-defined>
    <meta:user-defined meta:name="OVERHEID.StatenGeneraal/DC.creator">Tweede Kamer der Staten-Generaal</meta:user-defined>
    <dc:language>nl</dc:language>
    <meta:user-defined meta:name="DCTERMS.alternative"/>
    <meta:user-defined meta:name="DC.title">Antwoord op vragen van het lid Bosman over Visserij Partnerschapsakkoorden</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