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Van Gerven</text:span> (SP) aan de Staatssecretarissen van Economische Zaken en van Infrastructuur en Milieu over <text:span text:style-name="ifm_span_font.italic_ifm">het handhaven van de Wet Verbod Pelsdierhouderij</text:span> (ingezonden 1 november 2013).</text:p>
      <text:p text:style-name="ifm_p_font.roman_mt.3.76mm_ifm">Antwoord van Staatssecretaris <text:span text:style-name="ifm_span_font.bold_ifm">Dijksma</text:span> (Economische Zaken), mede namens de Staatssecretaris van Infrastructuur en Milieu (ontvangen 13 december 2013) Zie ook Aanhangsel Handelingen, vergaderjaar 2013–2014, nr. 446</text:p>
      <text:p text:style-name="ifm_p_mt.3.76mm_ifm">Vraag 1</text:p>
      <text:p text:style-name="ifm_p_ifm">Wordt het verbod op de pelsdierhouderij gehandhaafd door de Nederlandse Voedsel- en Warenautoriteit (NVWA) en door de Dienst Regelingen?</text:p>
      <text:p text:style-name="ifm_p_mt.3.76mm_ifm">Antwoord 1</text:p>
      <text:p text:style-name="ifm_p_ifm">Ja.</text:p>
      <text:p text:style-name="ifm_p_mt.3.76mm_ifm">Vraag 2 en 3</text:p>
      <text:p text:style-name="ifm_p_ifm">Hoe verklaart u dat een gemeente per e-mail schrijft over de NVWA: «Met handhaving wordt echter gewacht tot duidelijk is of de Wet verbod pelsdierhouderij nog bij de rechter kan worden aangevochten en hierdoor mogelijk nog zou kunnen wijzigen. Bij dergelijke acties als bedrijfssluiting is het van groot belang dat zekerheid hierover van belang is. De belangen en financiële gevolgen zijn hiervoor te groot.»? Is dit het officiële beleid van de NVWA en wordt de Wet dus feitelijk niet gehandhaafd? Zo ja, waarom is de Kamer hiervan niet op de hoogte gesteld? Zo nee, kunt u dit met documentatie en bewijzen staven?<text:note text:id="ID-2013Z20933-d38e56" text:note-class="footnote"><text:note-citation text:label="1 ">1</text:note-citation><text:note-body><text:p text:style-name="ifm_p_font.normal_size.6.93pt_mt..5mm_indent.-0.1161in_mleft.0.1161in_ifm">De mail over deze situatie wordt onderhands doorgestuurd aan de bewindspersoon</text:p></text:note-body></text:note></text:p>
      <text:p text:style-name="ifm_p_ifm">Op welke wijze wordt er gehandhaafd, hoeveel menskracht is hier op gezet, hoeveel bedrijfsbezoeken hebben plaatsgevonden, hoeveel overtredingen zijn geconstateerd en bij hoeveel zaken zijn juridische stappen gezet?</text:p>
      <text:p text:style-name="ifm_p_mt.3.76mm_ifm">Antwoord 2 en 3</text:p>
      <text:p text:style-name="ifm_p_ifm">Het door u opgevoerde citaat geeft geen correcte weergave van het handhavingsbeleid van de NVWA.</text:p>
      <text:p text:style-name="ifm_p_ifm">In de eerste fase van het handhavingsbeleid van de NVWA is een team van 8 inspecteurs ingezet. Er zijn tot nu toe 17 inspecties in de afrondende fase, waarbij nog geen overtredingen zijn geconstateerd. Alle uitgevoerde inspecties zullen nog nader geëvalueerd worden.</text:p>
      <text:p text:style-name="ifm_p_ifm">Op basis van een handhavingsverzoek is een bedrijf in beeld, dat niet voldoet aan de voorwaarden om deel te nemen aan de overgangstermijn en wel pelsdieren houdt. Dit bedrijf is geïnspecteerd en aan de nertsenhouder is proces-verbaal aangezegd, omdat hij op het moment dat de Wet verbod pelsdierhouderij van kracht werd niet beschikte over de benodigde omgevingsvergunning om nertsen te houden. Deze zaak ligt voor onderzoek bij het Openbaar Ministerie, omdat overtredingen van de Wet verbod pelsdierhouderij strafrechtelijk worden vervolgd. In het belang van het onderzoek kan ik over deze zaak geen verdere mededelingen doen.</text:p>
      <text:p text:style-name="ifm_p_ifm">Een ander nertsenbedrijf wordt momenteel door de NVWA onderzocht naar aanleiding van een melding over een mogelijke overtreding.</text:p>
      <text:p text:style-name="ifm_p_mt.3.76mm_ifm">Vraag 4</text:p>
      <text:p text:style-name="ifm_p_ifm">Zijn gemeenten verplicht te melden als een nertsenhouderij een vergunning aanvraagt dan wel vermoedelijk de Wet Verbod Pelsdierhouderij overtreedt? Zo nee, wordt dit wel gemeld op vrijwillige basis, hoeveel meldingen zijn er geweest, wat is hiermee gebeurd, waar kunnen overtredingen gemeld worden en is er een speciaal meldpunt?</text:p>
      <text:p text:style-name="ifm_p_mt.3.76mm_ifm">Antwoord 4</text:p>
      <text:p text:style-name="ifm_p_ifm">Nee, gemeenten zijn niet verplicht om vergunningaanvragen of vermoedens van overtredingen bij de NVWA te melden. De Wet verbod pelsdierhouderij bevat geen grondslag om gemeenten daartoe te verplichten. Gemeenten kunnen vrijwillig melding doen bij de NVWA via de meldkamer (info@NVWA.nl, tel: 0900–0388). Handhavingsverzoeken worden door de NVWA altijd nader onderzocht en indien dit aan de orde is treedt de NVWA op.</text:p>
      <text:p text:style-name="ifm_p_ifm">Bij de NVWA zijn tot op dit moment tien meldingen in relatie tot nertsenhouderij danwel de Wet verbod pelsdierhouderij binnengekomen. Daar zijn drie handhavingsverzoeken uit voortgekomen.</text:p>
      <text:p text:style-name="ifm_p_mt.3.76mm_ifm">Vraag 5</text:p>
      <text:p text:style-name="ifm_p_ifm">Welke communicatie is er uitgegaan richting gemeenten en wat is er gedaan om duidelijkheid te verschaffen en een eenduidige uitvoering van beleid te garanderen?</text:p>
      <text:p text:style-name="ifm_p_mt.3.76mm_ifm">Antwoord 5</text:p>
      <text:p text:style-name="ifm_p_ifm">Ten behoeve van de eenduidige uitvoering van beleid verstrekt de Dienst Regelingen (DR) algemene informatie over de Wet verbod pelsdierhouderij. Daarnaast worden DR en de NVWA door gemeenten benaderd met specifieke vragen, meldingen en informatieverzoeken over de Wet verbod pelsdierhouderij.</text:p>
      <text:p text:style-name="ifm_p_ifm">Over de relatie tussen de Wet verbod pelsdierhouderij en het verlenen van omgevingsvergunningen door gemeenten wordt informatie verschaft door het Kenniscentrum InfoMil, het informatieloket voor gemeenten van het Ministerie van Infrastructuur en Milieu.</text:p>
      <text:p text:style-name="ifm_p_ifm">Ik verwijs u verder naar de antwoorden op Kamervragen van lid Thieme (Aanhangsel van de Handelingen vergaderjaar 2012–2013, aanhangselnummer 2559) van 12 juni jl.</text:p>
      <text:p text:style-name="ifm_p_mt.3.76mm_ifm">Vraag 6</text:p>
      <text:p text:style-name="ifm_p_ifm">Klopt het dat er een schrijven uitgegaan is naar gemeenten dat zij niet hoeven te controleren en te handhaven?</text:p>
      <text:p text:style-name="ifm_p_mt.3.76mm_ifm">Antwoord 6</text:p>
      <text:p text:style-name="ifm_p_ifm">Nee. Overigens kunnen gemeenten niet controleren en handhaven op de Wet verbod pelsdierhouderij, omdat de gemeenten hiertoe niet het bevoegd gezag zijn.</text:p>
      <text:p text:style-name="ifm_p_mt.3.76mm_ifm">Vraag 7, 8 en 9</text:p>
      <text:p text:style-name="ifm_p_ifm">Wat is het verloop en de huidige status van de pelsdierhouderij in Bladel die een omgevingsvergunning heeft gekregen maar de betreffende uitbreiding niet mag realiseren? Welke acties van de NVWA hebben hier plaatsgevonden?<text:note text:id="ID-2013Z20933-d38e93" text:note-class="footnote"><text:note-citation text:label="2 ">2</text:note-citation><text:note-body><text:p text:style-name="ifm_p_font.normal_size.6.93pt_mt..5mm_indent.-0.1161in_mleft.0.1161in_ifm">Aanhangsel Handelingen, vergaderjaar 2012–2013, nr. 2559</text:p></text:note-body></text:note></text:p>
      <text:p text:style-name="ifm_p_ifm">Klopt het dat er in Coevorden een omgevingsvergunning voor een pelsdierhouderij is verleend (Publicatiedatum: 21 maart 2013)? Is het waar dat hier niet aan de voorwaarden van de Wet Pelsdierhouderij voldaan wordt omdat de vergunningen en de hokcapaciteit niet op de in de Wet genoemde deadline aanwezig waren?</text:p>
      <text:p text:style-name="ifm_p_ifm">Wat heeft de NVWA gedaan om hier handhavend op te treden? Heeft de NVWA meldingen gekregen vanuit de gemeente Coevorden? Zo ja, wat is hiermee gedaan en wat is het verloop en de huidige status van deze casus in Coevorden?</text:p>
      <text:p text:style-name="ifm_p_mt.3.76mm_ifm">Antwoord 7, 8 en 9</text:p>
      <text:p text:style-name="ifm_p_ifm">Over de casus in Bladel verwijs ik kortheidshalve naar de antwoorden op de Kamervragen van het lid Thieme (Aanhangsel van de Handelingen vergaderjaar 2012–2013, aanhangselnummer 2559) door het parlement ontvangen op 12 juni 2013.</text:p>
      <text:p text:style-name="ifm_p_ifm">In het geval van het bedrijf in Coevorden heeft de NVWA geïnspecteerd en opgetreden naar aanleiding van een handhavingsverzoek. Aan het bedrijf in Coevorden is een omgevingsvergunning verleend. Echter dit bedrijf voldoet niet aan de voorwaarden voor deelname aan de overgangstermijn van de Wet verbod pelsdierhouderij. De NVWA heeft proces verbaal aangezegd.</text:p>
      <text:p text:style-name="ifm_p_mt.3.76mm_ifm">Vraag 10, 11 en 12</text:p>
      <text:p text:style-name="ifm_p_ifm">Herkent u het beeld dat gemeenten aangeven het onbegrijpelijk te vinden dat er niet gehandhaafd wordt?</text:p>
      <text:p text:style-name="ifm_p_ifm">Wat gaat u doen om te zorgen dat de Wet Verbod Pelsdierhouderij wordt gehandhaafd en hoe gaat u garanderen dat er geen illegale uitbreidingen meer plaats zullen vinden?</text:p>
      <text:p text:style-name="ifm_p_ifm">Welke juridische acties gaat u ondernemen tegen bedrijven die afgelopen jaar illegaal (tegen de Wet Verbod Pelsdierhouderij) hebben uitgebreid of zijn gevestigd?</text:p>
      <text:p text:style-name="ifm_p_mt.3.76mm_ifm">Antwoord 10, 11 en 12</text:p>
      <text:p text:style-name="ifm_p_ifm">Zoals ik heb aangegeven in de antwoorden op de vragen één tot en met drie klopt dit beeld niet.</text:p>
      <text:p text:style-name="ifm_p_ifm">Uitbreidingen in aantallen nertsen zijn niet toegestaan. Illegale uitbreidingen worden door de NVWA opgespoord door de situatie op de bedrijven te vergelijken met de situatie op het peilmoment 15 januari 2013. Bij constatering van een illegale uitbreiding is de interventiestrategie dat de feitelijke situatie teruggebracht moeten worden naar de situatie ten tijde van de melding Wet verbod pelsdierhouderij. Van elke overtreding wordt proces verbaal opgemaakt en aan het Openbaar Ministerie voorgelegd. Kortheidshalve verwijs ik u naar de antwoorden op de vragen van de vaste commissie van Economische Zaken (Kamerstuk 30 826 nr. 33).</text:p>
      <text:p text:style-name="ifm_p_mt.3.76mm_ifm">Vraag 13</text:p>
      <text:p text:style-name="ifm_p_ifm">Wilt u deze vragen voor de begrotingsbehandeling Economische Zaken 2014 beantwoorden?</text:p>
      <text:p text:style-name="ifm_p_mt.3.76mm_ifm">Antwoord 13</text:p>
      <text:p text:style-name="ifm_p_ifm">Ik heb uw Kamer op 5 november jl. een uitstelbrief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handhaven van de Wet verbod pelsdierhouderij</dc:title>
    <meta:user-defined meta:name="OVERHEIDop.ParlID/DC.identifier">ah-tk-20132014-757</meta:user-defined>
    <meta:user-defined meta:name="OVERHEIDop.vraagnummer">2013Z20933</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3-2014</meta:user-defined>
    <meta:user-defined meta:name="DCTERMS.W3CDTF/OVERHEIDop.datumOntvangst">2013-12-13</meta:user-defined>
    <meta:user-defined meta:name="OVERHEID.StatenGeneraal/DC.creator">Tweede Kamer der Staten-Generaal</meta:user-defined>
    <dc:language>nl</dc:language>
    <meta:user-defined meta:name="DCTERMS.alternative"/>
    <meta:user-defined meta:name="DC.title">Antwoord op vragen van het lid Van Gerven over het handhaven van de Wet verbod pelsdierhouderij</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