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Van Dekken</text:span> en <text:span text:style-name="ifm_span_font.bold_ifm">Recourt</text:span> (beiden PvdA) aan de Staatssecretaris van Economische Zaken en de minister van Infrastructuur en Milieu over <text:span text:style-name="ifm_span_font.italic_ifm">de vestiging van een nieuwe nertsenhouderij in Gemert</text:span> (ingezonden 22 oktober 2013).</text:p>
      <text:p text:style-name="ifm_p_font.roman_mt.3.76mm_ifm">Antwoord van Staatssecretaris <text:span text:style-name="ifm_span_font.bold_ifm">Dijksma</text:span> (Economische Zaken), mede namens de Staatssecretaris van Infrastructuur en Milieu (ontvangen 13 december 2013) Zie ook Aanhangsel Handelingen, vergaderjaar 2013–2014, nr. 391</text:p>
      <text:p text:style-name="ifm_p_mt.3.76mm_ifm">Vraag 1</text:p>
      <text:p text:style-name="ifm_p_ifm">Bent u bekend met het artikel «Tweede nertsenfarm was al eentje teveel – Ruim miljoen nertsen in Gemert»?<text:note text:id="n1" text:note-class="footnote"><text:note-citation text:label="1 ">1</text:note-citation><text:note-body><text:p text:style-name="ifm_p_font.normal_size.6.93pt_mt..5mm_indent.-0.1161in_mleft.0.1161in_ifm">Eindhovens Dagblad, 10 oktober 2013.</text:p></text:note-body></text:note></text:p>
      <text:p text:style-name="ifm_p_mt.3.76mm_ifm">Antwoord 1</text:p>
      <text:p text:style-name="ifm_p_ifm">Ja.</text:p>
      <text:p text:style-name="ifm_p_mt.3.76mm_ifm">Vraag 2</text:p>
      <text:p text:style-name="ifm_p_ifm">Beschikte de ondernemer die in dit artikel wordt genoemd, op 15 januari 2013 zowel over de omgevingsvergunning als de benodigde huisvestingsplaatsen?</text:p>
      <text:p text:style-name="ifm_p_mt.3.76mm_ifm">Antwoord 2</text:p>
      <text:p text:style-name="ifm_p_ifm">Uit informatie van de Omgevingsdienst Zuid-Oost Brabant (ODZOB) blijkt dat de omgevingsvergunning voor het houden van nertsen op de nieuwe locatie is verleend op 6 augustus 2013, dus ná 15 januari 2013. Op de nieuwe locatie was op 15 januari 2013 nog geen huisvesting voor nertsen aanwezig. Tegen het besluit tot vergunningverlening is momenteel beroep ingesteld, zodat de omgevingsvergunning nog niet onherroepelijk is.</text:p>
      <text:p text:style-name="ifm_p_mt.3.76mm_ifm">Vraag 3</text:p>
      <text:p text:style-name="ifm_p_ifm">Gaat het in dit geval om een verplaatsing, waarbij niet méér nertsen worden gehouden, of is er na verplaatsing sprake van uitbreiding van het dierenaantal op dit bedrijf?</text:p>
      <text:p text:style-name="ifm_p_mt.3.76mm_ifm">Antwoord 3</text:p>
      <text:p text:style-name="ifm_p_ifm">Volgens de informatie van de ODZOB heeft de aanvraag voor de nieuwe locatie betrekking op een verplaatsing en is het de bedoeling van de aanvrager om de nertsenhouderij op de oude locatie te beëindigen. Het aantal nertsen dat op de nieuwe locatie is vergund, is gelijk aan het aantal nertsen dat op de oude locatie is vergund.</text:p>
      <text:p text:style-name="ifm_p_ifm">Ondernemers zijn verplicht de verplaatsing binnen vier weken na de verplaatsing te melden bij de Dienst Regelingen van het ministerie van Economische Zaken en de oude locatie onherroepelijk te sluiten. Bij de beoordeling of de verplaatsing voldoet aan de voorwaarden gesteld in de Wet verbod pelsdierhouderij is het van belang dat het aantal nertsen bij de verplaatsing niet mag uitbreiden ten opzichte van het initiële recht (de situatie per 15 januari 2013). Naast het aantal dieren uit de omgevingsvergunning is daarbij bepalend het aantal dieren dat kan worden gehouden op basis van het aantal huisvestingsplaatsen op het moment van melding (periode 15 januari 2013 tot en met 11 februari 2013). Om te kunnen beoordelen of de ondernemer binnen het initiële recht handelt zal NVWA de situatie ter plaatse beoordelen.</text:p>
      <text:p text:style-name="ifm_p_mt.3.76mm_ifm">Vraag 4</text:p>
      <text:p text:style-name="ifm_p_ifm">Klopt het dat het er voor de vergunningverlening niet toe doet of het dier dat wordt gehouden een koe, varken of een nerts is en dat veehouders, bijvoorbeeld dit geval in Gemert, vrij zijn om te schakelen naar het houden van een andere diersoort?</text:p>
      <text:p text:style-name="ifm_p_mt.3.76mm_ifm">Antwoord 4</text:p>
      <text:p text:style-name="ifm_p_ifm">Voor (het verkrijgen van) een omgevingsvergunning is het soort dier dat wordt gehouden wel degelijk van belang, alleen al omdat de omvang van de emissie (ammoniak, geur of fijnstof), en daarmee de milieubelasting, van een koe, varken en nerts van elkaar verschillen. Wel kan op eenzelfde locatie in beginsel worden omgeschakeld van de ene naar een andere diercategorie, indien de milieubelasting daarbij niet toeneemt. In het onderhavige geval is echter geen sprake van een omschakeling, maar van een uitbreiding van een bestaande varkenshouderij met nertsen.</text:p>
      <text:p text:style-name="ifm_p_mt.3.76mm_ifm">Vraag 5</text:p>
      <text:p text:style-name="ifm_p_ifm">Klopt het dat een nertsenhouderij maar maximaal 50 meter van een woning dient te worden gesitueerd? Zo ja, deelt u de mening dat een dergelijk kleine afstand, gezien de relatief grote geurhinder van een nertsenhouderij, onwenselijk is?</text:p>
      <text:p text:style-name="ifm_p_mt.3.76mm_ifm">Antwoord 5</text:p>
      <text:p text:style-name="ifm_p_ifm">De afstand die een nertsenhouderij op grond van de Wet geurhinder en veehouderij tot een naburige woning ten minste dient aan te houden varieert van 100 tot 275 meter, afhankelijk van de ligging van die woning (binnen of buiten de bebouwde kom) en de omvang van de nertsenhouderij.</text:p>
      <text:p text:style-name="ifm_p_ifm">Alleen in het geval de naburige woning een bedrijfswoning is die behoort bij een veehouderij, geldt een minimumafstand van 50 meter. Omdat een dergelijke woning reeds geurhinder ondervindt van het bedrijf waartoe het behoort, geldt er een lager beschermingsniveau. Op grond van voornoemde wet hebben gemeenten de mogelijkheid om bij verordening grotere minimumafstanden vast te stellen, ook ten aanzien van woningen die onderdeel vormen van een veehouderij.</text:p>
      <text:p text:style-name="ifm_p_mt.3.76mm_ifm">Vraag 6 en 7</text:p>
      <text:p text:style-name="ifm_p_ifm">Deelt u de mening dat, gezien het verbod op het houden van nertsen dat in 2014 ingaat, de nieuwbouw of uitbreiding van nertsenfarms, die voor veel maatschappelijke onvrede zorgt, onwenselijk is?</text:p>
      <text:p text:style-name="ifm_p_ifm">Past de uitbreiding, verplaatsing of nieuwvestiging van nertsenhouderijen binnen het doel en de strekking van de Wet op het verbod op de nertsenhouderij? Zo nee, wat gaat u doen om de uitbreiding te voorkomen?</text:p>
      <text:p text:style-name="ifm_p_mt.3.76mm_ifm">Antwoord 6 en 7</text:p>
      <text:p text:style-name="ifm_p_ifm">Het verbod is van kracht sinds 15 januari 2013. De pelsdierhouders die op dit moment produceren dienen te voldoen aan de voorwaarden van de overgangstermijn en moeten op 1 januari 2024 gestopt te zijn met het houden van pelsdieren.</text:p>
      <text:p text:style-name="ifm_p_ifm">Uit de Wet verbod pelsdierhouderij vloeit voort dat het vanaf 15 januari 2013 verboden is om nieuwe bedrijven op te starten dan wel bestaande bedrijven uit te breiden in aantallen dieren. Het is voor een bestaand bedrijf niet verboden om nieuwbouw te plegen op een nieuwe locatie, mits het hier de verplaatsing van een bestaande locatie betreft en het bedrijf op de oude locatie(s) na verplaatsing opgeheven wordt en melding wordt gedaan bij Dienst Regelingen. Het is ook niet verboden om bestaande locaties te verbouwen, zolang er niet meer nertsen gehouden gaan worden dan toegestaan volgens de omgevingsvergunning zoals deze gold op 15 januari 2013 én zolang er niet meer nertsen gehouden worden dan mogelijk was met het beschikbare aantal huisvestingsplaatsen op moment van melding bij Dienst Regelingen (periode van melden 15 januari 2013 tot en met 11 februari 2013).</text:p>
      <text:p text:style-name="ifm_p_ifm">De NVWA controleert de normen uit de Wet verbod pelsdierhouderij en zal constateren of specifieke situaties binnen doel en strekking van de Wet verbod pelsdierhouderij passen. Deze wet wordt strafrechtelijk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Recourt over de vestiging van een nieuwe nertsenhouderij in Gemert</dc:title>
    <meta:user-defined meta:name="OVERHEIDop.ParlID/DC.identifier">ah-tk-20132014-756</meta:user-defined>
    <meta:user-defined meta:name="OVERHEIDop.vraagnummer">2013Z20266</meta:user-defined>
    <meta:user-defined meta:name="OVERHEIDop.aanhangselNummer">75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3-12-13</meta:user-defined>
    <meta:user-defined meta:name="OVERHEID.StatenGeneraal/DC.creator">Tweede Kamer der Staten-Generaal</meta:user-defined>
    <dc:language>nl</dc:language>
    <meta:user-defined meta:name="DCTERMS.alternative"/>
    <meta:user-defined meta:name="DC.title">Antwoord op vragen van de leden Van Dekken en Recourt over de vestiging van een nieuwe nertsenhouderij in Gemert</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