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75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55</text:p>
      <text:p text:style-name="ifm_p_font.roman_mt.3.76mm_ifm">Vragen van het lid <text:span text:style-name="ifm_span_font.bold_ifm">Slob</text:span> (ChristenUnie) aan de minister van Volksgezondheid, Welzijn en Sport over <text:span text:style-name="ifm_span_font.italic_ifm">het stoppen van vergoedingen onbeperkt fysiotherapie</text:span> (ingezonden 20 november 2013).</text:p>
      <text:p text:style-name="ifm_p_font.roman_mt.3.76mm_ifm">Antwoord van minister <text:span text:style-name="ifm_span_font.bold_ifm">Schippers</text:span> (Volksgezondheid, Welzijn en Sport) (ontvangen 13 december 2013)</text:p>
      <text:p text:style-name="ifm_p_mt.3.76mm_ifm">Vraag 1</text:p>
      <text:p text:style-name="ifm_p_ifm">Welke zorgverzekeraars stoppen met het onbeperkt vergoeden van fysiotherapie?</text:p>
      <text:p text:style-name="ifm_p_mt.3.76mm_ifm">Antwoord 1</text:p>
      <text:p text:style-name="ifm_p_ifm">Vier verzekeraars stoppen met ingang van 2014 met het aanbieden van een aanvullende verzekering waarin alle behandelingen fysiotherapie onbeperkt worden vergoed. Het betreft Menzis, Stad Holland, OHRA en Interpolis.</text:p>
      <text:p text:style-name="ifm_p_mt.3.76mm_ifm">Vraag 2 en 3</text:p>
      <text:p text:style-name="ifm_p_ifm">Waarom stoppen zorgverzekeraars met het onbeperkt vergoeden van fysiotherapie?</text:p>
      <text:p text:style-name="ifm_p_ifm">Wat vindt u ervan dat zorgverzekeraars hiermee stoppen?</text:p>
      <text:p text:style-name="ifm_p_mt.3.76mm_ifm">Antwoord 2 en 3</text:p>
      <text:p text:style-name="ifm_p_ifm">De overheid heeft geen bemoeienis met de omvang van de dekking, de hoogte van de premie en een eventueel medisch acceptatiebeleid. Verzekeraars maken hierbij hun eigen afwegingen.</text:p>
      <text:p text:style-name="ifm_p_ifm">Bij de beslissing van verzekeraars om te stoppen met een onbeperkte vergoeding voor fysiotherapie speelt mogelijk een rol dat het aantal mensen dat een uitgebreide aanvullende verzekering met een onbeperkte vergoeding voor fysiotherapie afsluit kleiner wordt waardoor met name de verzekerden die meer fysiotherapie gebruiken overblijven. Dit heeft een verhogend effect op de kosten en dus op de premie. Een hogere premie heeft weer tot gevolg dat steeds meer mensen geen aanvullende verzekering afsluiten of kiezen voor een verzekering met een beperkte(re) dekking. Het draagvlak voor de aanvullende verzekeringen neemt daardoor af en is zonder ingrijpen door de verzekeraar niet te stoppen. Hierbij zullen verzekeraars alle relevante aspecten afwegen, inclusief hun concurrentiepositie op de markt van aanvullende verzekeringen.</text:p>
      <text:p text:style-name="ifm_p_mt.3.76mm_ifm">Vraag 4</text:p>
      <text:p text:style-name="ifm_p_ifm">Hoeveel mensen maken gebruik van een aanvullende verzekeringsoptie voor onbeperkte fysiotherapie?</text:p>
      <text:p text:style-name="ifm_p_mt.3.76mm_ifm">Antwoord 4</text:p>
      <text:p text:style-name="ifm_p_ifm">Ik heb niet de beschikking over deze informatie. Dergelijke gegevens betreffen bedrijfsgevoelige informatie die de verzekeraars uit concurrentieoverwegingen niet verstrekken.</text:p>
      <text:p text:style-name="ifm_p_mt.3.76mm_ifm">Vraag 5</text:p>
      <text:p text:style-name="ifm_p_ifm">Wat vindt u ervan dat, wanneer iemand lid is van de FNV, hij/zij zich bij zorgverzekeraar Menzis wel onbeperkt kan verzekeren voor fysiotherapie?</text:p>
      <text:p text:style-name="ifm_p_mt.3.76mm_ifm">Antwoord 5</text:p>
      <text:p text:style-name="ifm_p_ifm">Het is de eigen bevoegdheid van een verzekeraar – in dit geval Menzis – om een aanvullende verzekering met een dergelijke dekking voor een bepaalde collectiviteit aan te bieden.</text:p>
      <text:p text:style-name="ifm_p_mt.3.76mm_ifm">Vraag 6</text:p>
      <text:p text:style-name="ifm_p_ifm">Deelt u de mening dat het geboden alternatief van zorgverzekeraars voor het wegvallen van vergoedingen onbeperkt fysiotherapie, namelijk maximaal 30 a 40 behandelingen, voor verzekerden met multiproblematiek, of kankerpatiënten die gebruik maken van fysiotherapie, niet voldoende is? Op welke wijze kan deze groep zich wel aanvullend verzekeren voor de behandelingen die zij volgend jaar denken nodig te hebben?</text:p>
      <text:p text:style-name="ifm_p_mt.3.76mm_ifm">Antwoord 6</text:p>
      <text:p text:style-name="ifm_p_ifm">Een beperkte groep patiënten die thans onbeperkt fysiotherapie uit de aanvullende verzekering vergoed krijgt kan het geboden alternatief dat verzekeraars bieden, als onvoldoende ervaren. Ik wil er echter wel op wijzen dat zeven verzekeraars voor 2014 een aanvullende verzekering aanbieden met onbeperkte dekking voor medisch noodzakelijke behandelingen met fysiotherapie. Van deze zeven verzekeraars doen vier dat zonder medische selectie. Patiënten die bij hun huidige verzekeraar geen aanvullende verzekering met onbeperkte vergoeding voor fysiotherapie kunnen afsluiten, kunnen dus overstappen naar een andere verzekeraar.</text:p>
      <text:p text:style-name="ifm_p_ifm">Voorts merk ik op dat niet alle kankerpatiënten voor langdurige dan wel onbeperkte behandeling met fysiotherapie – mits medisch noodzakelijk – zijn aangewezen op aanvullende verzekeringen. Zo staan bijvoorbeeld uitvalsverschijnselen als gevolg van een tumor in de hersenen of het ruggenmerg en weke delen tumoren op de lijst met aandoeningen waarvoor in de basisverzekering aanspraak bestaat op langdurige dan wel onbeperkte fysiotherapie.</text:p>
      <text:p text:style-name="ifm_p_mt.3.76mm_ifm">Vraag 7</text:p>
      <text:p text:style-name="ifm_p_ifm">Wilt u in gesprek gaan met de zorgverzekeraars, de Nederlandse Patiënten Consumenten Federatie (NPCF) en de Koninklijk Nederlands Genootschap voor Fysiotherapie (KNGF) om dit in kaart te brengen, en de Kamer hierover voor 31 december 2013 te informeren?</text:p>
      <text:p text:style-name="ifm_p_mt.3.76mm_ifm">Antwoord 7</text:p>
      <text:p text:style-name="ifm_p_ifm">Gezien het feit dat nog zeven verzekeraars voor 2014 een aanvullende verzekering met een vergoeding voor onbeperkte fysiotherapie aanbieden, vind ik dergelijk overleg niet noodzak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Slob over het stoppen van vergoedingen onbeperkt fysiotherapie</dc:title>
    <meta:user-defined meta:name="OVERHEIDop.ParlID/DC.identifier">ah-tk-20132014-755</meta:user-defined>
    <meta:user-defined meta:name="OVERHEIDop.vraagnummer">2013Z22633</meta:user-defined>
    <meta:user-defined meta:name="OVERHEIDop.aanhangselNummer">755</meta:user-defined>
    <meta:user-defined meta:name="OVERHEIDop.AanhangselTypen/DC.type">Antwoord</meta:user-defined>
    <meta:user-defined meta:name="OVERHEIDop.Parlementair/DC.type">Aanhangsel van de Handelingen</meta:user-defined>
    <meta:user-defined meta:name="OVERHEIDop.indiener">A. Slob</meta:user-defined>
    <meta:user-defined meta:name="OVERHEIDop.ontvanger">E.I. Schippers</meta:user-defined>
    <meta:user-defined meta:name="OVERHEIDop.vergaderjaar">2013-2014</meta:user-defined>
    <meta:user-defined meta:name="DCTERMS.W3CDTF/OVERHEIDop.datumOntvangst">2013-12-13</meta:user-defined>
    <meta:user-defined meta:name="OVERHEID.StatenGeneraal/DC.creator">Tweede Kamer der Staten-Generaal</meta:user-defined>
    <dc:language>nl</dc:language>
    <meta:user-defined meta:name="DCTERMS.alternative"/>
    <meta:user-defined meta:name="DC.title">Antwoord op vragen van het lid Slob over het stoppen van vergoedingen onbeperkt fysiotherapie</meta:user-defined>
    <meta:user-defined meta:name="DCTERMS.W3CDTF/DCTERMS.available">2014-01-02</meta:user-defined>
    <meta:user-defined meta:name="OVERHEIDop.publicationName">Kamervragen (Aanhangsel)</meta:user-defined>
    <meta:user-defined meta:name="OVERHEID.Organisatietype/OVERHEID.organisationType">staten generaal</meta:user-defined>
    <meta:user-defined meta:name="DCTERMS.W3CDTF/DCTERMS.issued">2013-12-13</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Zorg en gezondheid | Verzekeringen</meta:user-defined>
    <meta:user-defined meta:name="OVERHEIDop.versieInformatie"/>
  </office:meta>
</office:document-meta>
</file>