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0</text:p>
      <text:p text:style-name="ifm_p_font.roman_mt.3.76mm_ifm">Vragen van het lid <text:span text:style-name="ifm_span_font.bold_ifm">Arib</text:span> (PvdA) aan de Minister van Volksgezondheid, Welzijn en Sport over <text:span text:style-name="ifm_span_font.italic_ifm">het bericht dat de verklaring euthanasie jaarlijks verlengd moet worden</text:span> (ingezonden 20 november 2013).</text:p>
      <text:p text:style-name="ifm_p_font.roman_mt.3.76mm_ifm">Mededeling van Minister <text:span text:style-name="ifm_span_font.bold_ifm">Schippers</text:span> (Volksgezondheid, Welzijn en Sport) (ontvangen 12 december 2013).</text:p>
      <text:p text:style-name="ifm_p_mt.3.76mm_ifm">Vraag 1</text:p>
      <text:p text:style-name="ifm_p_ifm">Heeft u kennisgenomen van het bericht dat de verklaring euthanasie jaarlijks verlengd moet worden?<text:note text:id="ID-2013Z22634-d38e57" text:note-class="footnote"><text:note-citation text:label="1 ">1</text:note-citation><text:note-body><text:p text:style-name="ifm_p_font.normal_size.6.93pt_mt..5mm_indent.-0.1161in_mleft.0.1161in_ifm">Trouw, «Verklaring euthanasie moet jaarlijks verlengd worden» en «Maak wilsverklaring op papier beperkt houdbaar», 19 november 2013.</text:p></text:note-body></text:note></text:p>
      <text:p text:style-name="ifm_p_mt.3.76mm_ifm">Vraag 2</text:p>
      <text:p text:style-name="ifm_p_ifm">Hoe beoordeelt u het voorstel om de geldigheid van een schriftelijke wilsverklaring voor euthanasie te beperken met een geldigheidstermijn van maximaal twee jaar?</text:p>
      <text:p text:style-name="ifm_p_mt.3.76mm_ifm">Vraag 3</text:p>
      <text:p text:style-name="ifm_p_ifm">In hoeveel van de 42 meldingen van euthanasie of hulp bij zelfdoding bij demente patiënten bij de Regionale toetsingscommissie euthanasie in 2012 was er sprake van een beginstadium van euthanasie, waarbij nog niet echt sprake was van ondraaglijk lijden?</text:p>
      <text:p text:style-name="ifm_p_mt.3.76mm_ifm">Vraag 4</text:p>
      <text:p text:style-name="ifm_p_ifm">Deelt u de mening dat er door arts en patiënt tijdens het ziekteproces regelmatig over de wilsverklaring gesproken dient te worden, en dat dit ook schriftelijk vastgelegd dient te worden? Zo ja, hoe kan het geregeld bespreken van de wensen van de dementerende patiënt over het eigen levenseinde met de arts gestimuleerd worden?</text:p>
      <text:p text:style-name="ifm_p_mt.3.76mm_ifm">Vraag 5</text:p>
      <text:p text:style-name="ifm_p_ifm">Bent u van mening dat een jaarlijkse verlenging van de verklaring euthanasie de arts meer houvast geeft voor het geval een patiënt zijn wil niet meer kan uiten? Zo ja, op welke wijze kan het beste uitvoering gegeven worden aan het voorstel om de wens tot euthanasie jaarlijks met de arts te bespreken en te verlengen? Zo nee, waarom niet?</text:p>
      <text:p text:style-name="ifm_p_mt.3.76mm_ifm">Vraag 6</text:p>
      <text:p text:style-name="ifm_p_ifm">Bent u bereid dit voorstel te laten beoordelen door de gezamenlijke werkgroep van uw ministerie en de Koninklijke Nederlandsche Maatschappij tot bevordering der Geneeskunst (KNMG), die momenteel bezig is met het opstellen van een handreiking waarmee, gegeven de geldende wet- en regelgeving, meer duidelijkheid op dit punt geboden kan worden? Zo nee, waarom niet?</text:p>
      <text:p text:style-name="ifm_p_mt.3.76mm_ifm">Vraag 7</text:p>
      <text:p text:style-name="ifm_p_ifm">Binnen welke termijn zal de handreiking van deze werkgroep beschikbaar komen?</text:p>
      <text:p text:style-name="ifm_p_mt.3.76mm_ifm">Vraag 8</text:p>
      <text:p text:style-name="ifm_p_ifm">Kunt u deze vragen beantwoorden voor het algemeen overleg Euthanasie op 19 december 2013?</text:p>
      <text:h text:style-name="ifm_p_font.bold_mt.5.08mm_page.keep-with-next_ifm" text:outline-level="2">Mededeling</text:h>
      <text:p text:style-name="ifm_p_mt.4.23mm_ifm">De vragen van het Kamerlid Arib (PvdA) over het bericht dat de verklaring euthanasie jaarlijks verlengd moet worden (2013Z22634) kunnen tot mijn spijt niet binnen de gebruikelijke termijn worden beantwoord.</text:p>
      <text:p text:style-name="ifm_p_ifm">De reden van het uitstel is dat nadere afstemming hierover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Arib over het bericht dat de verklaring euthanasie jaarlijks verlengd moet worden</dc:title>
    <meta:user-defined meta:name="OVERHEIDop.ParlID/DC.identifier">ah-tk-20132014-750</meta:user-defined>
    <meta:user-defined meta:name="OVERHEIDop.vraagnummer">2013Z22634</meta:user-defined>
    <meta:user-defined meta:name="OVERHEIDop.aanhangselNummer">750</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3-2014</meta:user-defined>
    <meta:user-defined meta:name="DCTERMS.W3CDTF/OVERHEIDop.datumOntvangst">2013-12-12</meta:user-defined>
    <meta:user-defined meta:name="OVERHEID.StatenGeneraal/DC.creator">Tweede Kamer der Staten-Generaal</meta:user-defined>
    <dc:language>nl</dc:language>
    <meta:user-defined meta:name="DCTERMS.alternative"/>
    <meta:user-defined meta:name="DC.title">Uitstel beantwoording vragen van het lid Arib over het bericht dat de verklaring euthanasie jaarlijks verlengd moet worden</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