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74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749</text:p>
      <text:p text:style-name="ifm_p_font.roman_mt.3.76mm_ifm">Onderstaande vragen dienen als vervallen te worden beschouwd. Beantwoording heeft reeds op een andere wijze plaatsgevonden of de beantwoording wordt niet meer opportuun geacht (31 december 2013).</text:p>
      <text:p text:style-name="ifm_p_ifm">Vragen van het lid Timmermans (PvdA) over de mogelijke executie van elf Iranese mannen, ingezonden 15 oktober 2012 (vraagnummer 2012Z17451)</text:p>
      <text:p text:style-name="ifm_p_ifm">Vragen van het lid Timmermans (PvdA) over een Amerikaans rapport inzake gedragingen van Chinese telecombedrijven, ingezonden 11 oktober 2012 (vraagnummer 2012Z17209)</text:p>
      <text:p text:style-name="ifm_p_ifm">Vragen van het lid Timmermans (PvdA) over het onvoldoende slagen van de Nederlandse economische diplomatie, ingezonden 21 augustus 2012 (vraagnummer 2012Z15242)</text:p>
      <text:p text:style-name="ifm_p_ifm">Vragen van het lid Wiegman-van Meppelen Scheppink (ChristenUnie) over de teksttelefoondienst AnnieS, ingezonden 4 juni 2012 (vraagnummer 2012Z11055)</text:p>
      <text:p text:style-name="ifm_p_ifm">Vragen van het lid Van der Veen (PvdA) over de kostenstijging in de zorg ten gevolge van het huidige systeem, ingezonden 6 april 2012 (vraagnummer 2012Z07228)</text:p>
      <text:p text:style-name="ifm_p_ifm">Vragen van het lid Van den Besselaar (PVV) over de Elfstedentocht als nationale feestdag, ingezonden 8 februari 2012 (vraagnummer 2012Z02249)</text:p>
      <text:p text:style-name="ifm_p_ifm">Vragen van het lid De Jong (PVV) over het bericht «Chaotische taferelen op Utrecht CS», ingezonden 7 februari 2012 (vraagnummer 2012Z02137)</text:p>
      <text:p text:style-name="ifm_p_ifm">Vragen van het lid Elissen (PVV) over C2000, ingezonden 27 oktober 2011 (vraagnummer 2011Z21281)</text:p>
      <text:p text:style-name="ifm_p_ifm">Vragen van het lid Timmermans (PvdA) over martelingen in Afghaanse detentiecentra, ingezonden 12 oktober 2011 (vraagnummer 2011Z20086)</text:p>
      <text:p text:style-name="ifm_p_ifm">Vragen van het lid Dibi (GroenLinks) over het onderzoek verricht door TrustLaw, ingezonden 23 juni 2011 (vraagnummer 2011Z13754)</text:p>
      <text:p text:style-name="ifm_p_ifm">Vragen van het lid De Mos (PVV) over de Special Olympics, ingezonden 20 april 2011 (vraagnummer 2011Z08437)</text:p>
      <text:p text:style-name="ifm_p_ifm">Vragen van het lid Koppejan (CDA) over de Hoogwatergeul Veessen-Wapenveld in het kader van Ruimte voor de Rivier, ingezonden 3 maart 2011 (vraagnummer 2011Z04328)</text:p>
      <text:p text:style-name="ifm_p_ifm">Vragen van het lid Braakhuis (GroenLinks) over speculatie met voedsel, ingezonden 20 januari 2011 (vraagnummer 2011Z00964)</text:p>
      <text:p text:style-name="ifm_p_ifm">Vragen van het lid Irrgang (SP) over oud-bestuurders van de DSB-bank, ingezonden 12 januari 2011 (vraagnummer 2011Z00376)</text:p>
      <text:p text:style-name="ifm_p_ifm">Vragen van het lid Timmermans (PvdA) over de onrust in Tunesië, ingezonden 5 januari 2011 (vraagnummer 2011Z00058)</text:p>
      <text:p text:style-name="ifm_p_ifm">Vragen van het lid Van Gent (GroenLinks) over de problemen met de OV-chipkaart bij Connexxion, ingezonden 2 december 2010 (vraagnummer 2010Z18311)</text:p>
      <text:p text:style-name="ifm_p_ifm">Vragen van het lid De Mos (PVV) over het Climate Change propagandafilmpje, ingezonden 5 oktober 2010 (vraagnummer 2010Z14124)</text:p>
      <text:p text:style-name="ifm_p_ifm">Vragen van het lid Koopmans (CDA) over de A2-tunnel in Maastricht, ingezonden 10 september 2010 (vraagnummer 2010Z12616)</text:p>
      <text:p text:style-name="ifm_p_ifm">Vragen van het lid De Mos (PVV) over het bericht «Maleisië dreigt met conflict over hout», ingezonden 25 juni 2010 (vraagnummer 2010Z09925)</text:p>
      <text:p text:style-name="ifm_p_ifm">Vragen van het lid Aptroot (VVD) over mogelijke vertraging van de gedeeltelijke verdubbeling van de Flevolijn, ingezonden 23 april 2010 (vraagnummer 2010Z07392)</text:p>
      <text:p text:style-name="ifm_p_ifm">Vragen van het lid Peters (GroenLinks) over de nieuwe Israëlische miitaire verordening gericht op Palestijnse infiltranten, ingezonden 22 april 2010 (vraagnummer 2010Z07283)</text:p>
      <text:p text:style-name="ifm_p_ifm">Vragen van het lid Nicolaï (VVD) over het bericht dat Israël de definitie van «infiltranten» aanpast, ingezonden 19 april 2010 (vraagnummer 2010Z06952)</text:p>
      <text:p text:style-name="ifm_p_ifm">Vragen van het lid Van Gent (GroenLinks) over de korte termijn die ouders hebben om aangifte te doen van hun pasgeboren baby, ingezonden 3 maart 2010 (vraagnummer 2010Z03929)</text:p>
      <text:p text:style-name="ifm_p_ifm">Vragen van het lid Snijder-Hazelhoff (VVD) over strijdige wetgeving, ingezonden 20 november 2009 (vraagnummer 2009Z22215)</text:p>
      <text:p text:style-name="ifm_p_ifm">Vragen van het lid Peters (GroenLinks) over een rapport van Amnesty International met betrekking tot de watertoevoer naar de Westelijke Jordaanoever, ingezonden 28 oktober 2009 (vraagnummer 2009Z19815)</text:p>
      <text:p text:style-name="ifm_p_ifm">Vragen van het lid Gerkens (SP) over de zoveelste klacht over misleidende SMS-reclames, ingezonden 13 oktober 2009 (vraagnummer 2009Z18751)</text:p>
      <text:p text:style-name="ifm_p_ifm">Vragen van het lid Gerkens (SP) over misleidende reclames voor sms-diensten, ingezonden 1 oktober 2009 (vraagnummer 2009Z17703)</text:p>
      <text:p text:style-name="ifm_p_ifm">Vragen van het lid Aptroot (VVD) over marsroute N35 per weg en spoor, ingezonden 28 september 2009 (vraagnummer 2009Z17405)</text:p>
      <text:p text:style-name="ifm_p_ifm">Vragen van het lid Dibi (GroenLinks) over het EU-onderzoek naar de vraag of donsplukken bij ganzen pijnloos is, ingezonden 26 maart 2009 (vraagnummer 2009Z05628)</text:p>
      <text:p text:style-name="ifm_p_ifm">Vragen van het lid De Pater-van der Meer (CDA) over het bericht dat een man die zijn vrouw heeft vermoord in het onderwijs mag werken, ingezonden 6 maart 2009 (vraagnummer 2009Z04070)</text:p>
      <text:p text:style-name="ifm_p_ifm">Vragen van het lid Halsema (GroenLinks) over verdeling van gemeenschapsmiddelen in de gemeente Echt-Susteren, ingezonden 10 februari 2009 (vraagnummer 2009Z02197)</text:p>
      <text:p text:style-name="ifm_p_ifm">Vragen van het lid Ortega-Martijn (ChristenUnie) over het uitlekken van een weekbericht van de Nederlandse Vertegenwoordiging op Aruba, ingezonden 9 februari 2009 (vraagnummer 2009Z02100)</text:p>
      <text:p text:style-name="ifm_p_ifm">Vragen van het lid Boelhouwer (PvdA) over een arbeidsongeval in november 2008 met een gegaste container, ingezonden 9 december 2008 (vraagnummer 2008Z08858)</text:p>
      <text:p text:style-name="ifm_p_ifm">Vragen van het lid Smeets (PvdA) over de wachtgeldregeling van de voorzitter van het Productschap Vee en Vlees, ingezonden 2 oktober 2008 (vraagnummer 2008Z03657)</text:p>
      <text:p text:style-name="ifm_p_ifm">Vragen van het lid Aptroot (VVD) over 450.000 Euro die de voorzitter van Productschap Vee en Vlees (PVV) na ontslag op eigen verzoek meekrijgt, ingezonden 2 oktober 2008 (vraagnummer 2008Z03656)</text:p>
      <text:p text:style-name="ifm_p_ifm">Vragen van het lid Remkes (VVD) over toepassing medische vrijstelling in de omzetbelasting, ingezonden 16 juni 2008 (vraagnummer 2007Z03656)</text:p>
      <text:p text:style-name="ifm_p_ifm">Vragen van het lid Gill’ard (PvdA) over hulp aan Afghanistan, ingezonden 26 maart 2008 (vraagnummer 2007Z05009)</text:p>
      <text:p text:style-name="ifm_p_ifm">Vragen van het lid Tang (PvdA) over de daling van de belastingdruk van de vennootschapsbelasting, ingezonden 20 maart 2008 (vraagnummer 2007Z05008)</text:p>
      <text:p text:style-name="ifm_p_ifm">Vragen van het lid Tang (PvdA) over het effectieve tarief van de vennootschapsbelasting in Nederland, ingezonden 15 februari 2008 (vraagnummer 2007Z05007)</text:p>
      <text:p text:style-name="ifm_p_ifm">Vragen van het lid Van Gijlswijk (SP) over uniformering van de regeling waskosten van AWBZ-instellingen, ingezonden 18 oktober 2007 (vraagnummer 2007Z05004)</text:p>
      <text:p text:style-name="ifm_p_ifm">Vragen van het lid Teeven (VVD) over de DNA-afname bij Jongeren, ingezonden 11 juni 2007 Vragen(vraagnummer 2007Z05001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Vervallen schriftelijke vragen</dc:title>
    <meta:user-defined meta:name="OVERHEIDop.ParlID/DC.identifier">ah-tk-20132014-749</meta:user-defined>
    <meta:user-defined meta:name="OVERHEIDop.vraagnummer">2012Z17451</meta:user-defined>
    <meta:user-defined meta:name="OVERHEIDop.aanhangselNummer">749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J. Klijnsma</meta:user-defined>
    <meta:user-defined meta:name="OVERHEIDop.indiener">W.R. Dille</meta:user-defined>
    <meta:user-defined meta:name="OVERHEIDop.indiener">Timmer A.J.</meta:user-defined>
    <meta:user-defined meta:name="OVERHEIDop.indiener">Waalkens</meta:user-defined>
    <meta:user-defined meta:name="OVERHEIDop.indiener">Schippers</meta:user-defined>
    <meta:user-defined meta:name="OVERHEIDop.indiener">Kalma P.</meta:user-defined>
    <meta:user-defined meta:name="OVERHEIDop.indiener">Haersma Buma van S.</meta:user-defined>
    <meta:user-defined meta:name="OVERHEIDop.indiener">S. de Rouwe</meta:user-defined>
    <meta:user-defined meta:name="OVERHEIDop.indiener">L. van Tongeren</meta:user-defined>
    <meta:user-defined meta:name="OVERHEIDop.indiener">Meeuwis C.L.M.</meta:user-defined>
    <meta:user-defined meta:name="OVERHEIDop.indiener">E. Irrgang</meta:user-defined>
    <meta:user-defined meta:name="OVERHEIDop.indiener">H.J. Beertema</meta:user-defined>
    <meta:user-defined meta:name="OVERHEIDop.indiener">G. Wilders</meta:user-defined>
    <meta:user-defined meta:name="OVERHEIDop.indiener">F.C.G.M. Timmermans</meta:user-defined>
    <meta:user-defined meta:name="OVERHEIDop.ontvanger"/>
    <meta:user-defined meta:name="OVERHEIDop.vergaderjaar">2013-2014</meta:user-defined>
    <meta:user-defined meta:name="DCTERMS.W3CDTF/OVERHEIDop.datumOntvangst">2013-12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ervallen schriftelijke vragen</meta:user-defined>
    <meta:user-defined meta:name="DCTERMS.W3CDTF/DCTERMS.available">2014-01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2-3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Recht | Staatsrecht</meta:user-defined>
    <meta:user-defined meta:name="OVERHEIDop.versieInformatie"/>
  </office:meta>
</office:document-meta>
</file>