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74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46</text:p>
      <text:p text:style-name="ifm_p_font.roman_mt.3.76mm_ifm">Vragen van het lid <text:span text:style-name="ifm_span_font.bold_ifm">Bashir</text:span> (SP) aan de Minister van Infrastructuur en Milieu over <text:span text:style-name="ifm_span_font.italic_ifm">het bericht dat rijinstructeurs onbevoegd lesgeven</text:span> (ingezonden 14 november 2013).</text:p>
      <text:p text:style-name="ifm_p_font.roman_mt.3.76mm_ifm">Antwoord van Minister <text:span text:style-name="ifm_span_font.bold_ifm">Schultz van Haegen-Maas Geesteranus</text:span> (Infrastructuur en Milieu) (ontvangen 11 december 2013)</text:p>
      <text:p text:style-name="ifm_p_mt.3.76mm_ifm">Vraag 1 en 2</text:p>
      <text:p text:style-name="ifm_p_ifm">Wat is uw reactie op het bericht dat ongeveer 1.200 rijinstructeurs onbevoegd lesgeven?<text:note text:id="ID-2013Z22146-d38e57" text:note-class="footnote"><text:note-citation text:label="1 ">1</text:note-citation><text:note-body><text:p text:style-name="ifm_p_font.normal_size.6.93pt_mt..5mm_indent.-0.1161in_mleft.0.1161in_ifm">MetroNieuws, 12 november 2013, «Ruim duizend rijinstructeurs onbevoegd»</text:p></text:note-body></text:note></text:p>
      <text:p text:style-name="ifm_p_ifm">Hoe kan het dat u op 27 september 2013 als antwoord op eerdere vragen zegt geen signalen te hebben over rijinstructeurs die zonder geldige bevoegdheid lesgeven<text:note text:id="ID-2013Z22146-d38e70" text:note-class="footnote"><text:note-citation text:label="2 ">2</text:note-citation><text:note-body><text:p text:style-name="ifm_p_font.normal_size.6.93pt_mt..5mm_indent.-0.1161in_mleft.0.1161in_ifm">Aanhangsel Handelingen, vergaderjaar 2013–2014, nr. 94</text:p></text:note-body></text:note>, terwijl we nog geen twee maanden later geconfronteerd worden met het bericht dat mogelijk 1200 instructeurs zonder bevoegdheid lesgeven?</text:p>
      <text:p text:style-name="ifm_p_mt.3.76mm_ifm">Antwoord 1 en 2</text:p>
      <text:p text:style-name="ifm_p_ifm">Ik herken deze aantallen niet. Ik heb in mijn overleggen met de brancheorganisaties BOVAG, FAM en VRB gevraagd om concrete gevallen van onbevoegde lesgevende rijinstructeurs bij de politie en ook bij mij te melden.</text:p>
      <text:p text:style-name="ifm_p_ifm">Ik heb tot nu toe slechts één melding gekregen. De brancheorganisatie VRB geeft aan dat er geen onderbouwing is van het aantal van 1.200.</text:p>
      <text:p text:style-name="ifm_p_mt.3.76mm_ifm">Vraag 3</text:p>
      <text:p text:style-name="ifm_p_ifm">Bent u inmiddels bereid om de controles van en handhaving op rijinstructeurs te verhogen zodat instructeurs zonder bevoegdheid een grotere kans hebben om tegen de lamp te lopen? Kunt u uw antwoord toelichten?</text:p>
      <text:p text:style-name="ifm_p_mt.3.76mm_ifm">Antwoord 3</text:p>
      <text:p text:style-name="ifm_p_ifm">De politie is wettelijk bevoegd om te handhaven. Dit doet de politie zowel structureel als meer incidenteel, bijvoorbeeld op basis van concrete signalen, bijvoorbeeld van de brancheverenigingen. Tijdens die controles wordt op geldige WRM-bevoegdheid, dubbele bediening en L-bord gehandhaafd. De keuze voor het structureel handhaven van deze regelgeving wordt op eenheidsniveau genomen. Zo heeft de politie Venlo in oktober en de politie Haaglanden in november lesauto’s op de weg gecontroleerd. Bij beide controles trof de politie geen onbevoegde instructeurs aan.</text:p>
      <text:p text:style-name="ifm_p_ifm">Volgens de WRM (art. 22, lid 5) moet een rijinstructeur zijn WRM certificaat inleveren bij IBKI zodra de ongeldigverklaring van kracht is geworden. IBKI is al gestart met het melden van deze verplichting richting rijinstructeurs. Ook zet IBKI de geldigheid van de WRM bevoegdheid in hun registratie op ongeldig. Dit is voor iedereen via de IBKI site te controleren. Hiernaast onderzoekt mijn Inspectie Leefomgeving en Transport op welke wijze aanvullende handhaving effectief vorm kan worden gegeven. In het voorjaar van 2014 zal duidelijk zijn hoe de ILT toezicht gaat houden.</text:p>
      <text:p text:style-name="ifm_p_mt.3.76mm_ifm">Vraag 4</text:p>
      <text:p text:style-name="ifm_p_ifm">Deelt u de mening dat de vijfjaarlijkse herkeuring te duur is en dat instructeurs deze daarom niet meer kunnen betalen? Zo ja, bent u bereid deze kosten te verlagen? Zo nee, waarom niet?</text:p>
      <text:p text:style-name="ifm_p_mt.3.76mm_ifm">Antwoord 4</text:p>
      <text:p text:style-name="ifm_p_ifm">In overleg met uw Kamer en op verzoek van de rijschoolbranche is in 2009 de vijfjaarlijkse applicatietoets vervangen door de verplichte bijscholing, zodat de kwaliteit van een rijinstructeur beter wordt. De kosten van de praktijkbegeleiding bedragen € 221 per keer. Voor de praktijkbegeleiding wordt door het IBKI de kostprijs in rekening gebracht, waarbij rekening wordt gehouden met de voor deze activiteit gemaakte kosten. Ik bezie jaarlijks de kostenontwikkeling van de uitvoering van de publieke taken van het IBKI. De kosten van de theoretische bijscholing zijn aan de markt en bedragen ongeveer € 100 per dagdeel, dus ongeveer € 600 per vijf jaar. Op dit moment liggen de totale kosten voor vijf jaar rond € 1.042.</text:p>
      <text:p text:style-name="ifm_p_mt.3.76mm_ifm">Vraag 5</text:p>
      <text:p text:style-name="ifm_p_ifm">Deelt u de mening dat rijscholen in financiële problemen komen door een enorme wildgroei aan nieuwe rijscholen in de afgelopen jaren? Zo ja, bent u bereid deze wildgroei aan banden te leggen en hoe en wanneer gaat u dat doen? Zo nee, waarom niet?</text:p>
      <text:p text:style-name="ifm_p_mt.3.76mm_ifm">Antwoord 5</text:p>
      <text:p text:style-name="ifm_p_ifm">Prijsbepaling is aan de markt. Ook het starten van een nieuw bedrijf wordt niet door de overheid gereguleerd. Het verbeteren van de kwaliteit van rijinstructeurs en het extra controleren van rijscholen door de Belastingdienst zijn overheidsinstrumenten om de kwaliteit van de rijschoolbranche te verbeteren.</text:p>
      <text:p text:style-name="ifm_p_ifm">Hiernaast heb ik jongerenorganisatie TeamAlert opdracht gegeven om samen met de branche een platform op te richten om jongeren die een rijschool zoeken extra te ondersteunen bij de keuze voor een goede rijschool en actief richting de doelgroep te communiceren. Hierbij zal ook aandacht aan de prijzen en actietarieven van rijscholen worden besteed en worden ervaringen van kandidaten op de site gepublic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Bashir over het bericht dat rijinstructeurs onbevoegd les geven</dc:title>
    <meta:user-defined meta:name="OVERHEIDop.ParlID/DC.identifier">ah-tk-20132014-746</meta:user-defined>
    <meta:user-defined meta:name="OVERHEIDop.vraagnummer">2013Z22146</meta:user-defined>
    <meta:user-defined meta:name="OVERHEIDop.aanhangselNummer">746</meta:user-defined>
    <meta:user-defined meta:name="OVERHEIDop.AanhangselTypen/DC.type">Antwoord</meta:user-defined>
    <meta:user-defined meta:name="OVERHEIDop.Parlementair/DC.type">Aanhangsel van de Handelingen</meta:user-defined>
    <meta:user-defined meta:name="OVERHEIDop.indiener">F. Bashir</meta:user-defined>
    <meta:user-defined meta:name="OVERHEIDop.ontvanger">M.H. Schultz van Haegen-Maas Geesteranus</meta:user-defined>
    <meta:user-defined meta:name="OVERHEIDop.vergaderjaar">2013-2014</meta:user-defined>
    <meta:user-defined meta:name="DCTERMS.W3CDTF/OVERHEIDop.datumOntvangst">2013-12-11</meta:user-defined>
    <meta:user-defined meta:name="OVERHEID.StatenGeneraal/DC.creator">Tweede Kamer der Staten-Generaal</meta:user-defined>
    <dc:language>nl</dc:language>
    <meta:user-defined meta:name="DCTERMS.alternative"/>
    <meta:user-defined meta:name="DC.title">Antwoord op vragen van het lid Bashir over het bericht dat rijinstructeurs onbevoegd les geven</meta:user-defined>
    <meta:user-defined meta:name="DCTERMS.W3CDTF/DCTERMS.available">2013-12-24</meta:user-defined>
    <meta:user-defined meta:name="OVERHEIDop.publicationName">Kamervragen (Aanhangsel)</meta:user-defined>
    <meta:user-defined meta:name="OVERHEID.Organisatietype/OVERHEID.organisationType">staten generaal</meta:user-defined>
    <meta:user-defined meta:name="DCTERMS.W3CDTF/DCTERMS.issued">2013-12-11</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