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het lid <text:span text:style-name="ifm_span_font.bold_ifm">Kuiken</text:span> (PvdA) aan de Minister van Infrastructuur en Milieu over <text:span text:style-name="ifm_span_font.italic_ifm">de begrenzing van auto’s tot de derde versnelling</text:span> (ingezonden 24 oktober 2013).</text:p>
      <text:p text:style-name="ifm_p_font.roman_mt.3.76mm_ifm">Antwoord van Minister <text:span text:style-name="ifm_span_font.bold_ifm">Schultz van Haegen-Maas Geesteranus</text:span> (Infrastructuur en Milieu) (ontvangen 11 december 2013).</text:p>
      <text:p text:style-name="ifm_p_mt.3.76mm_ifm">Vraag 1</text:p>
      <text:p text:style-name="ifm_p_ifm">Bent u bekend met het item «autorijden was nooit goedkoper»?<text:note text:id="ID-2013Z20365-d38e57" text:note-class="footnote"><text:note-citation text:label="1 ">1</text:note-citation><text:note-body><text:p text:style-name="ifm_p_font.normal_size.6.93pt_mt..5mm_indent.-0.1161in_mleft.0.1161in_ifm">http://www.powned.tv/overpowned/aankondiging_pownews/2013/10/straks_autorijden_was_nog_nooi.html</text:p></text:note-body></text:note></text:p>
      <text:p text:style-name="ifm_p_mt.3.76mm_ifm">Antwoord 1</text:p>
      <text:p text:style-name="ifm_p_ifm">Ja.</text:p>
      <text:p text:style-name="ifm_p_mt.3.76mm_ifm">Vraag 2</text:p>
      <text:p text:style-name="ifm_p_ifm">Klopt het dat auto’s niet APK gekeurd hoeven te zijn, eigenaars geen wegenbelasting hoeven te betalen en bestuurders vanaf 16 jaar er in mogen rijden zonder boetes te kunnen krijgen, als een auto is begrensd waardoor slechts de eerste, tweede en derde versnelling kunnen worden gebruikt?</text:p>
      <text:p text:style-name="ifm_p_mt.3.76mm_ifm">Antwoord 2</text:p>
      <text:p text:style-name="ifm_p_ifm">Nee, dat klopt niet. Volgens de definitie in artikel 1.1. uit de Regeling voertuigen mag de door de constructie bepaalde maximum snelheid van deze zgn. motorrijtuigen met beperkte snelheid (MMBS) niet meer dan 25 km/u bedragen en moet het voertuig ingericht zijn voor het afleveren of ophalen van goederen bij op korte afstand van elkaar gelegen plaatsen. Daarnaast mag het voertuig niet ingericht zijn voor het vervoer van personen.</text:p>
      <text:p text:style-name="ifm_p_ifm">Als een voertuig aan deze eisen voldoet en dus door de RDW als een MMBS wordt beschouwd, zijn in de huidige situatie APK, wegenbelasting en rijbewijsplicht niet van toepassing. Deze voertuigen moeten wel aan de permanente eisen voor niet-keuringsplichtige voertuigen voldoen<text:note text:id="ID-743-d38e92" text:note-class="footnote"><text:note-citation text:label="2 ">2</text:note-citation><text:note-body><text:p text:style-name="ifm_p_font.normal_size.6.93pt_mt..5mm_indent.-0.1161in_mleft.0.1161in_ifm">Regeling van de Minister van Verkeer en Waterstaat van april 1998, nr. DGP/WJZ/V-821175 houdende permanente eisen voor voertuigen</text:p></text:note-body></text:note>  en hebben zich aan de verkeersregels te houden. Dus als met deze voertuigen harder wordt gereden dan de toegestane snelheid, geen parkeergeld wordt betaald of personen worden vervoerd, dan is de bestuurder van dit voertuig in overtreding.</text:p>
      <text:p text:style-name="ifm_p_mt.3.76mm_ifm">Vraag 3</text:p>
      <text:p text:style-name="ifm_p_ifm">Heeft u inzicht in het aantal bestuurders dat op deze wijze deelneemt aan het verkeer, danwel de technische APK-eisen en wegenbelasting omzeilt? Zo ja, kunt u deze informatie met de Kamer delen?</text:p>
      <text:p text:style-name="ifm_p_mt.3.76mm_ifm">Antwoord 3</text:p>
      <text:p text:style-name="ifm_p_ifm">Jaarlijks worden er zo’n 300 voertuigen buiten de registratie geplaatst door de RDW om vervolgens als MMBS of als landbouwvoertuig te worden ingezet. Na beoordeling of deze voertuigen voldoen aan de bij vraag twee genoemde permanente eisen, vervalt de registratie en zijn er geen gegevens meer bekend over het voertuig en eigenaar. Het aantal bestuurders dat deze voertuigen niet voor agrarische doeleinden gebruikt, maar hiermee de APK en wegenbelasting omzeilt is niet bekend.</text:p>
      <text:p text:style-name="ifm_p_mt.3.76mm_ifm">Vraag 4</text:p>
      <text:p text:style-name="ifm_p_ifm">Deelt u de mening dat deze situatie niet wenselijk is? Zo nee, waarom niet?</text:p>
      <text:p text:style-name="ifm_p_mt.3.76mm_ifm">Antwoord 4</text:p>
      <text:p text:style-name="ifm_p_ifm">Ik deel uw mening dat deze situatie niet wenselijk is.</text:p>
      <text:p text:style-name="ifm_p_mt.3.76mm_ifm">Vraag 5</text:p>
      <text:p text:style-name="ifm_p_ifm">Welke maatregelen bent u bereid te nemen om deze situatie te verhelpen?</text:p>
      <text:p text:style-name="ifm_p_mt.3.76mm_ifm">Antwoord 5</text:p>
      <text:p text:style-name="ifm_p_ifm">Met de invoering van het T-rijbewijs is het niet meer mogelijk om zonder rijbewijs te rijden op een MMBS en dus ook niet meer op dergelijke voertuigen. Naar verwachting zal het T-rijbewijs per 1 januari 2015 ingevoerd zijn en is het niet meer mogelijk om zonder rijbewijs in een dergelijk voertuig rijden. Bij de uitwerking van de motie 29 398 nr. 356 van februari 2013 waarin de regering gevraagd is over te gaan tot te benoemen categorieën tractoren (LBT’s) en landbouwvoertuigen is ook deze restcategorie geïdentificeerd. In de brief over de kentekening van te benoemen categorieën tractoren en landbouwvoertuigen die ik in januari aan u zal toesturen zal ik ook deze categorie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iken over de begrenzing van auto’s tot de derde versnelling</dc:title>
    <meta:user-defined meta:name="OVERHEIDop.ParlID/DC.identifier">ah-tk-20132014-743</meta:user-defined>
    <meta:user-defined meta:name="OVERHEIDop.vraagnummer">2013Z20365</meta:user-defined>
    <meta:user-defined meta:name="OVERHEIDop.aanhangselNummer">74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Kuiken over de begrenzing van auto’s tot de derde versnelling</meta:user-defined>
    <meta:user-defined meta:name="DCTERMS.W3CDTF/DCTERMS.available">2013-12-20</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