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de leden <text:span text:style-name="ifm_span_font.bold_ifm">Leenders</text:span> en <text:span text:style-name="ifm_span_font.bold_ifm">Ypma</text:span> (beiden PvdA) aan de Staatssecretaris van Infrastructuur en Milieu over <text:span text:style-name="ifm_span_font.italic_ifm">het bericht dat een school in Zwolle is gesloten vanwege de vondst van asbest</text:span> (ingezonden 2 december 2013).</text:p>
      <text:p text:style-name="ifm_p_font.roman_mt.3.76mm_ifm">Antwoord van Staatssecretaris <text:span text:style-name="ifm_span_font.bold_ifm">Mansveld</text:span> (Infrastructuur en Milieu) (ontvangen 11 december 2013).</text:p>
      <text:p text:style-name="ifm_p_mt.3.76mm_ifm">Vraag 1</text:p>
      <text:p text:style-name="ifm_p_ifm">Kent u het bericht «school Zwolle dicht om asbest»?<text:note text:id="ID-2013Z23641-d38e60" text:note-class="footnote"><text:note-citation text:label="1 ">1</text:note-citation><text:note-body><text:p text:style-name="ifm_p_font.normal_size.6.93pt_mt..5mm_indent.-0.1161in_mleft.0.1161in_ifm">http://nos.nl/artikel/580251-school-zwolle-dicht-om-asbest.html</text:p></text:note-body></text:note></text:p>
      <text:p text:style-name="ifm_p_mt.3.76mm_ifm">Antwoord 1</text:p>
      <text:p text:style-name="ifm_p_ifm">Ja.</text:p>
      <text:p text:style-name="ifm_p_mt.3.76mm_ifm">Vraag 2</text:p>
      <text:p text:style-name="ifm_p_ifm">Is er op enig moment iemand van de leerlingen of het personeel in contact gekomen met asbestvezels?</text:p>
      <text:p text:style-name="ifm_p_mt.3.76mm_ifm">Antwoord 2</text:p>
      <text:p text:style-name="ifm_p_ifm">Nee. Op donderdag 28 november werd een standaard asbestinventarisatie gepresenteerd die de school had laten uitvoeren. Uit het onderzoek kwam naar voren dat er nader onderzoek was vereist naar de mogelijke aanwezigheid van asbest. De directie besloot daarom uit voorzorg alle leerlingen en personeelsleden naar huis te sturen. In het kader van nader onderzoek zijn uitgebreid lucht- en kleefmonsters genomen. Vrijdagmiddag 29 november bleek dat deze schoon waren. Er is geen gezondheidsrisico geweest voor leerlingen of het personeel. De aanwezige asbest zit alleen in afgesloten ruimten en heeft de lucht in het gebouw niet verontreinigd.</text:p>
      <text:p text:style-name="ifm_p_mt.3.76mm_ifm">Vraag 3</text:p>
      <text:p text:style-name="ifm_p_ifm">Welk percentage van de scholen heeft inmiddels een inventarisatie gedaan?</text:p>
      <text:p text:style-name="ifm_p_mt.3.76mm_ifm">Antwoord 3</text:p>
      <text:p text:style-name="ifm_p_ifm">In mijn brief van 4 december jl. (Kamerstuk II 25 834, nr.81) geef ik aan dat we nu van 87% van de schoolgebouwen van voor 1994 weten of er op asbest is geïnventariseerd. Van deze schoolgebouwen is 64% geïnventariseerd op asbest.</text:p>
      <text:p text:style-name="ifm_p_mt.3.76mm_ifm">Vraag 4</text:p>
      <text:p text:style-name="ifm_p_ifm">Deelt u de mening dat dit bericht aantoont dat scholen allemaal zo snel mogelijk een asbestinventarisatie moeten uitvoeren? Zo nee, waarom niet? Zo ja, op welke wijze gaat u hen daartoe aanzetten?</text:p>
      <text:p text:style-name="ifm_p_mt.3.76mm_ifm">Antwoord 4</text:p>
      <text:p text:style-name="ifm_p_ifm">Voor het antwoord op deze vraag verwijs ik naar mijn brief van 4 december jl. (Kamerstuk II 25 834, nr.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enders en Ypma over het bericht dat een school in Zwolle is gesloten vanwege de vondst van asbest</dc:title>
    <meta:user-defined meta:name="OVERHEIDop.ParlID/DC.identifier">ah-tk-20132014-742</meta:user-defined>
    <meta:user-defined meta:name="OVERHEIDop.vraagnummer">2013Z23641</meta:user-defined>
    <meta:user-defined meta:name="OVERHEIDop.aanhangselNummer">74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H.J.M. Leenders</meta:user-defined>
    <meta:user-defined meta:name="OVERHEIDop.ontvanger">W.J. Mansveld</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Leenders en Ypma over het bericht dat een school in Zwolle is gesloten vanwege de vondst van asbest</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