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het lid <text:span text:style-name="ifm_span_font.bold_ifm">Bruins Slot</text:span> (CDA) aan de minister en staatssecretaris van Volksgezondheid, Welzijn en Sport over <text:span text:style-name="ifm_span_font.italic_ifm">het bericht dat de grootste online hulpwebsite van Nederland, hulpmix.nl, wordt opgedoekt</text:span> (ingezonden 25 oktober 2013).</text:p>
      <text:p text:style-name="ifm_p_font.roman_mt.3.76mm_ifm">Antwoord van minister <text:span text:style-name="ifm_span_font.bold_ifm">Schippers</text:span> (Volksgezondheid, Welzijn en Sport) (ontvangen 11 december 2013). Zie ook Aanhangsel Handelingen, vergaderjaar 2013–2014, nr. 520</text:p>
      <text:p text:style-name="ifm_p_mt.3.76mm_ifm">Vraag 1</text:p>
      <text:p text:style-name="ifm_p_ifm">Heeft u kennis genomen van het bericht dat de grootste online hulpwebsite van Nederland, hulpmix.nl, die zich onder andere richt op de psychische gezondheid van de migrantenjongeren, per 1 december wordt opgedoekt?<text:note text:id="ID-2013Z20417-d38e57" text:note-class="footnote"><text:note-citation text:label="1 ">1</text:note-citation><text:note-body><text:p text:style-name="ifm_p_font.normal_size.6.93pt_mt..5mm_indent.-0.1161in_mleft.0.1161in_ifm">Volkskrant, 8 oktober 2013</text:p></text:note-body></text:note></text:p>
      <text:p text:style-name="ifm_p_mt.3.76mm_ifm">Antwoord 1</text:p>
      <text:p text:style-name="ifm_p_ifm">Ja.</text:p>
      <text:p text:style-name="ifm_p_mt.3.76mm_ifm">Vraag 2</text:p>
      <text:p text:style-name="ifm_p_ifm">Is het op basis van het rapport van de Gezondheidsraad «Psychische gezondheid en zorggebruik van migrantenjeugd», waarin geconcludeerd wordt dat juist een deel van deze migrantenjeugd niet de psychische zorg krijgt die ze nodig heeft, juist niet onlogisch dat de website wordt opgeheven?</text:p>
      <text:p text:style-name="ifm_p_mt.3.76mm_ifm">Antwoord 2</text:p>
      <text:p text:style-name="ifm_p_ifm">Het doel van Hulpmix.nl is om migrantenjongeren met vragen en problemen over identiteitsontwikkeling, relaties, seksualiteit en/of hun toekomst via internet vroegtijdig en op een efficiënte wijze te bereiken, te helpen en zo nodig toe te leiden naar aanvullende of andersoortige hulpverlening, om daarmee ernstiger problematiek te voorkomen. Gezien dit doel en de doelgroep is het inderdaad een ongunstige ontwikkeling dat deze site genoodzaakt is te sluiten.</text:p>
      <text:p text:style-name="ifm_p_mt.3.76mm_ifm">Vraag 3</text:p>
      <text:p text:style-name="ifm_p_ifm">Kent u vormen van landelijk georganiseerde online hulpverlening die, vergelijkbaar met Hulpmix, onder gebruikers en professionals hoog scoren en zijn opgenomen in de Databank Effectieve Jeugdinterventies van het Nederlands Jeugdinstituut? Zo ja, welke? Zo ja, hoe worden deze initiatieven gefinancierd?</text:p>
      <text:p text:style-name="ifm_p_mt.3.76mm_ifm">Antwoord 3</text:p>
      <text:p text:style-name="ifm_p_ifm">Hulpmix.nl is opgenomen in de Databank Effectieve Jeugdinterventies van het Nederlands Jeugdinstituut. Er is mij geen interventie bekend in deze databank met dezelfde doelstelling en doelgroep als hulpmix.nl. Structurele financiering van initiatieven als hulpmix is een probleem omdat het meestal geen zorg betreft en omdat hulpvragers niet zijn te relateren aan een specifiek persoon of gebied.</text:p>
      <text:p text:style-name="ifm_p_mt.3.76mm_ifm">Vraag 4 en 5</text:p>
      <text:p text:style-name="ifm_p_ifm">Klopt het dat anonieme onlinebehandelingen wel en preventieve online hulpverleningsgesprekken niet worden vergoed? Wat is de reden van dit onderscheid?</text:p>
      <text:p text:style-name="ifm_p_ifm">Waarom is de subsidieregeling anonieme e-mental health wel voor online behandelcontacten en niet voor preventieve gesprekken van toepassing?<text:note text:id="ID-2013Z20417-d38e90" text:note-class="footnote"><text:note-citation text:label="2 ">2</text:note-citation><text:note-body><text:p text:style-name="ifm_p_font.normal_size.6.93pt_mt..5mm_indent.-0.1161in_mleft.0.1161in_ifm">http://wetten.overheid.nl/BWBR0030549/geldigheidsdatum_09-10-2013</text:p></text:note-body></text:note></text:p>
      <text:p text:style-name="ifm_p_mt.3.76mm_ifm">Antwoord 4 en 5</text:p>
      <text:p text:style-name="ifm_p_ifm">Preventie is te onderscheiden in universele, selectieve, geïndiceerde en zorggerelateerde preventie. Universele preventie en selectieve preventie behoren niet tot het basispakket en worden dus niet vergoed. Preventieve (niet anonieme) online hulpverleningsgesprekken zijn, voor zover deze kunnen worden aangemerkt als geïndiceerde preventieve interventies gericht op depressies, problematisch alcoholgebruik en paniekstoornissen, verzekerde zorg en komen voor vergoeding in aanmerking. Ook zorggerelateerde (niet anonieme) preventie komt voor vergoeding in aanmerking.</text:p>
      <text:p text:style-name="ifm_p_ifm">Anonieme online interventies in de (geestelijke) gezondheidszorg kunnen op dit moment nog niet worden bekostigd uit de premiemiddelen, omdat anonieme interventies niet herleidbaar zijn naar een individuele verzekerde.</text:p>
      <text:p text:style-name="ifm_p_ifm">In 2012 en 2013 bestond voor zorgaanbieders een mogelijkheid om subsidie aan te vragen voor vormen van anonieme e-mental health op grond van het beleidskader voor subsidiëring van anonieme e-mental health (Stcrt. 21 oktober 2011, nr. 18936). Ook voor 2014 was het tot en met 15 november 2013 weer mogelijk om subsidie aan te vragen (Stcrt. 23 september 2013, nr. 26229). De vormen van anonieme online interventies die voor deze subsidieregeling in aanmerking komen zijn gelijk aan de interventies die vergoed zouden worden uit premiemiddelen indien deze niet anoniem zouden zijn. Dat wil zeggen, naast anonieme behandeling, ook eerdergenoemde specifieke vormen van preventieve online hulpverleningsgesprekken.</text:p>
      <text:p text:style-name="ifm_p_mt.3.76mm_ifm">Vraag 6, 7 en 8</text:p>
      <text:p text:style-name="ifm_p_ifm">Klopt het dat meerdere hulpsites het financieel moeilijk hebben? Hoe verhoudt zich dat tot uw ambitie om e-health in brede zin te bevorderen?</text:p>
      <text:p text:style-name="ifm_p_ifm">Klopt het dat financiering in de e-health monitor 2013 als meest belemmerende factor wordt genoemd? Hoe en op welke termijn wilt u die belemmerende factor wegnemen, gezien uw uitspraak dat er ruimte moet zijn in de bekostiging van e-health en wet- en regelgeving niet beperkend mag werken?</text:p>
      <text:p text:style-name="ifm_p_ifm">Hoe zorgt u ervoor dat de aangekondigde maatregelen niet zodanig laat komen dat goede initiatieven op het gebied van e-health al voortijdig gestrand zijn?</text:p>
      <text:p text:style-name="ifm_p_mt.3.76mm_ifm">Antwoord 6, 7 en 8</text:p>
      <text:p text:style-name="ifm_p_ifm">Wij hebben vernomen dat verschillende hulpsites in zwaar weer verkeren. Dit komt met name omdat de preventieve hulpverlening die zij online aanbieden niet voor vergoeding uit premiemiddelen in aanmerking komt. Zij zijn daarom aangewezen op andere financiële bronnen, zoals subsidies door landelijke of lokale overheden, gezondheidsfondsen, verzekeraars of andere partijen.</text:p>
      <text:p text:style-name="ifm_p_ifm">De ambitie om e-health te bevorderen geldt voor alle domeinen van de gezondheidszorg. In de zorgpraktijk zijn er veel processen die ondersteund, of soms zelf vervangen, kunnen worden door e-health toepassingen. Het uitgangspunt is dat «reguliere» zorg die in het huidige bekostigingssysteem vergoed wordt, dat ook moet zijn als er sprake is van toepassing van e-health oplossingen. Als er belemmeringen zijn die dit onmogelijk maken, zullen wij die proberen weg te nemen. Daarnaast werken wij aan een structurele oplossing om het mogelijk te maken dat bepaalde vormen van verzekerde zorg ook anoniem geleverd kunnen worden.</text:p>
      <text:p text:style-name="ifm_p_ifm">Wij vinden het belangrijk dat jongeren ook online een plek hebben om te chatten over verschillende problemen die zij ervaren en vragen die er bij hen leven. Echter, het is geen taak van de rijksoverheid om te voorzien in deze vorm van online hulpverlening. We raden de initiatiefnemers dan ook aan om met belanghebbende partijen, waaronder gemeenten en zorgverzekeraars, in gesprek te gaan om te zoeken naar mogelijk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dat de grootste online hulpwebsite van Nederland, hulpmix.nl, wordt opgedoekt</dc:title>
    <meta:user-defined meta:name="OVERHEIDop.ParlID/DC.identifier">ah-tk-20132014-741</meta:user-defined>
    <meta:user-defined meta:name="OVERHEIDop.vraagnummer">2013Z20417</meta:user-defined>
    <meta:user-defined meta:name="OVERHEIDop.aanhangselNummer">74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het lid Bruins Slot over het bericht dat de grootste online hulpwebsite van Nederland, hulpmix.nl, wordt opgedoekt</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