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het lid <text:span text:style-name="ifm_span_font.bold_ifm">Rebel</text:span> (PvdA) aan de Minister van Veiligheid en Justitie over <text:span text:style-name="ifm_span_font.italic_ifm">het bericht dat de douane meer designerdrugs en grondstoffen onderschept</text:span> (ingezonden 8 november 2013).</text:p>
      <text:p text:style-name="ifm_p_font.roman_mt.3.76mm_ifm">Antwoord van Minister <text:span text:style-name="ifm_span_font.bold_ifm">Opstelten</text:span> (Veiligheid en Justitie) (ontvangen 11 december 2013).</text:p>
      <text:p text:style-name="ifm_p_mt.3.76mm_ifm">Vraag 1</text:p>
      <text:p text:style-name="ifm_p_ifm">Kent u het bericht «Douane onderschept meer designerdrugs en grondstoffen»?<text:note text:id="ID-2013Z21688-d38e57" text:note-class="footnote"><text:note-citation text:label="1 ">1</text:note-citation><text:note-body><text:p text:style-name="ifm_p_font.normal_size.6.93pt_mt..5mm_indent.-0.1161in_mleft.0.1161in_ifm">NU.nl, 7 september 2013 (http://www.nu.nl/data/3621424/meer-designerdrugs-en-grondstoffen-onderschept.html)</text:p></text:note-body></text:note> Herinnert u zich voorts eerdere vragen over het bericht dat de Politie de groei van xtc-labs niet kan bijbenen?</text:p>
      <text:p text:style-name="ifm_p_mt.3.76mm_ifm">Antwoord 1</text:p>
      <text:p text:style-name="ifm_p_ifm">Ja.</text:p>
      <text:p text:style-name="ifm_p_mt.3.76mm_ifm">Vraag 2 en 3</text:p>
      <text:p text:style-name="ifm_p_ifm">Hoeveel is er van de grondstof apaan, een grondstof voor de vervaardiging van synthetische drugs als xtc, amfetamine en lsd, door de douane in 2011 en 2012 aangetroffen?</text:p>
      <text:p text:style-name="ifm_p_ifm">Is de door de douane aangetroffen grondstof apaan in beslaggenomen? Zo ja, op welke juridische basis is dit gedaan? Zo nee, waarom niet?</text:p>
      <text:p text:style-name="ifm_p_mt.3.76mm_ifm">Antwoord 2 en 3</text:p>
      <text:p text:style-name="ifm_p_ifm">Wanneer de douane APAAN aantreft wordt dit na overleg met en in opdracht van het Openbaar Ministerie en in overleg met de FIOD in beslag genomen. In 2011 is 1.150 kilogram APAAN in beslag genomen. In 2012 is 5.551 kilogram APAAN in beslag genomen. Zoals op eerdere Kamervragen van het lid Oskam<text:note text:id="ID-740-d38e94" text:note-class="footnote"><text:note-citation text:label="2 ">2</text:note-citation><text:note-body><text:p text:style-name="ifm_p_font.normal_size.6.93pt_mt..5mm_indent.-0.1161in_mleft.0.1161in_ifm">Aanhangsel Handelingen, vergaderjaar 2012–2013, nr. 2463.</text:p></text:note-body></text:note> reeds is geantwoord, is het tot een veroordeling gekomen in een zaak waar verdachten werd verweten dat zij van APAAN het middel BMK maakten en APAAN voorhanden hadden. Dit is door de rechtbank gekwalificeerd als het plegen van voorbereidingshandelingen met het oog op de productie van amfetamine en metamfetamine (artikel 10a Opiumwet). Een verdenking van overtreding van genoemde bepaling vormt een voldoende juridische basis om tot inbeslagname van APAAN over te gaan. Ik verwijs verder naar mijn antwoord op vraag 5.</text:p>
      <text:p text:style-name="ifm_p_mt.3.76mm_ifm">Vraag 4</text:p>
      <text:p text:style-name="ifm_p_ifm">Wordt naast de import van apaan deze grondstof ook in Nederland zelf geproduceerd of geëxporteerd? Zo ja, kunt u een indicatie van de omvang van deze productie geven? Zo nee, hoe weet u dat?</text:p>
      <text:p text:style-name="ifm_p_mt.3.76mm_ifm">Antwoord 4</text:p>
      <text:p text:style-name="ifm_p_ifm">Voor zover bekend wordt APAAN niet in Nederland geproduceerd of vanuit Nederland geëxporteerd naar andere landen. Tot op heden zijn alleen partijen APAAN aangetroffen die afkomstig zijn uit China.</text:p>
      <text:p text:style-name="ifm_p_mt.3.76mm_ifm">Vraag 5</text:p>
      <text:p text:style-name="ifm_p_ifm">Kan de apaan voor andere doeleinden dan het maken van synthetische drugs worden gebruikt? Zo ja, voor welke doeleinden? Zo nee, pleit dit dan niet voor een verbod van apaan, hoe gaat u dat bewerkstelligen en op welke termijn kunt u dit realiseren?</text:p>
      <text:p text:style-name="ifm_p_mt.3.76mm_ifm">Antwoord 5</text:p>
      <text:p text:style-name="ifm_p_ifm">Zoals op voornoemde Kamervragen van het lid Oskam reeds is geantwoord, wordt APAAN tegenwoordig niet gebruikt ten behoeve van andere (productie) processen. APAAN is geen Opiumwetmiddel. Plaatsing op lijst 1 van de Opiumwet is niet mogelijk, gelet op de vereisten uit artikel 3a van de Opiumwet. APAAN staat op dit moment wel op de «Voluntary Monitoring List» die als voorportaal geldt voor de lijst met geregistreerde stoffen. Het wachten is op de inwerkingtreding van de betreffende EU Verordeningen. Daarmee zal het bezit van en de handel in APAAN onder de werking van de Wet voorkoming misbruik chemicaliën komen te vallen. Overtredingen hiervan zijn strafbaar gesteld via artikel 1, sub 1, van de Wet op de economische delicten.</text:p>
      <text:h text:style-name="ifm_p_font.bold_mt.5.08mm_page.keep-with-next_ifm" text:outline-level="2">Toelichting:</text:h>
      <text:p text:style-name="ifm_p_mt.4.23mm_ifm">Deze vragen dienen ter aanvulling op eerdere vragen terzake van de leden Rebel en Marcouch (beiden PvdA), ingezonden 1 november 2013 (vraagnummer 2013Z209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het bericht dat de douane meer designerdrugs en grondstoffen onderschept</dc:title>
    <meta:user-defined meta:name="OVERHEIDop.ParlID/DC.identifier">ah-tk-20132014-740</meta:user-defined>
    <meta:user-defined meta:name="OVERHEIDop.vraagnummer">2013Z21688</meta:user-defined>
    <meta:user-defined meta:name="OVERHEIDop.aanhangselNummer">74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het lid Rebel over het bericht dat de douane meer designerdrugs en grondstoffen onderschept</meta:user-defined>
    <meta:user-defined meta:name="DCTERMS.W3CDTF/DCTERMS.available">2013-12-18</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