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de leden <text:span text:style-name="ifm_span_font.bold_ifm">De Roon</text:span> en <text:span text:style-name="ifm_span_font.bold_ifm">Wilders</text:span> (beiden PVV) aan de Minister-President en de Minister van Buitenlandse Zaken over <text:span text:style-name="ifm_span_font.italic_ifm">de uitvaart van Nelson Mandela</text:span> (ingezonden 9 december 2013).</text:p>
      <text:p text:style-name="ifm_p_font.roman_mt.3.76mm_ifm">Antwoord van Minister <text:span text:style-name="ifm_span_font.bold_ifm">Timmermans</text:span> (Buitenlandse Zaken) mede namens de Minister-President (ontvangen 11 december 2013).</text:p>
      <text:p text:style-name="ifm_p_mt.3.76mm_ifm">Vraag 1</text:p>
      <text:p text:style-name="ifm_p_ifm">Kent u het bericht «Desi Bouterse ook naar uitvaart Nelson Mandela»?<text:note text:id="ID-2013Z24224-d38e60" text:note-class="footnote"><text:note-citation text:label="1 ">1</text:note-citation><text:note-body><text:p text:style-name="ifm_p_font.normal_size.6.93pt_mt..5mm_indent.-0.1161in_mleft.0.1161in_ifm">http://www.telegraaf.nl/buitenland/22121956/__Bouterse_naar_uitvaart_Mandela__.html</text:p></text:note-body></text:note></text:p>
      <text:p text:style-name="ifm_p_mt.3.76mm_ifm">Antwoord 1</text:p>
      <text:p text:style-name="ifm_p_ifm">Ja.</text:p>
      <text:p text:style-name="ifm_p_mt.3.76mm_ifm">Vraag 2 en 3</text:p>
      <text:p text:style-name="ifm_p_ifm">Bent bereid om de regering van Zuid-Afrika om de aanhouding en uitlevering van Desi Bouterse te vragen om hier zijn gevangenisstraf van 11 jaren uit te zitten wegens zijn betrokkenheid bij cocaïnetransporten? Zo neen, waarom niet?</text:p>
      <text:p text:style-name="ifm_p_ifm">Deelt u de mening dat het ongepast zou zijn als de Koning met Bouterse aanwezig zou zijn bij welke plechtigheid dan ook? Zo neen, waarom niet?</text:p>
      <text:p text:style-name="ifm_p_mt.3.76mm_ifm">Antwoord 2 en 3</text:p>
      <text:p text:style-name="ifm_p_ifm">Voor de herdenkingsbijeenkomst van oud-president Mandela heeft Zuid-Afrika staatshoofden uitgenodigd. Nederland hecht belang aan het bijwonen van deze bijzondere bijeenkomst; uitnodigingen aan andere genodigden spelen hierbij geen rol. De uitspraak van de rechtbank waarbij Bouterse is veroordeeld blijft van kracht, maar kan niet tot uitvoering worden gebracht, zolang hij als staatshoofd van Suriname internationaal immuniteit geniet.</text:p>
      <text:p text:style-name="ifm_p_mt.3.76mm_ifm">Vraag 4</text:p>
      <text:p text:style-name="ifm_p_ifm">Wilt u deze vragen beantwoorden voor dinsdag 10 december 12.00 uur?</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Wilders over de uitvaart van Nelson Mandela</dc:title>
    <meta:user-defined meta:name="OVERHEIDop.ParlID/DC.identifier">ah-tk-20132014-739</meta:user-defined>
    <meta:user-defined meta:name="OVERHEIDop.vraagnummer">2013Z24224</meta:user-defined>
    <meta:user-defined meta:name="OVERHEIDop.aanhangselNummer">73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de leden De Roon en Wilders over de uitvaart van Nelson Mandela</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