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de leden <text:span text:style-name="ifm_span_font.bold_ifm">Van Bommel</text:span>, <text:span text:style-name="ifm_span_font.bold_ifm">Jasper van Dijk</text:span> en <text:span text:style-name="ifm_span_font.bold_ifm">Ulenbelt</text:span> (allen SP) aan de Ministers van Buitenlandse Zaken, van Financiën, van Economische Zaken en van Sociale Zaken en Werkgelegenheid over <text:span text:style-name="ifm_span_font.italic_ifm">investeringen in de kernwapenindustrie</text:span> (ingezonden 17 oktober 2013).</text:p>
      <text:p text:style-name="ifm_p_font.roman_mt.3.76mm_ifm">Antwoord van Minister <text:span text:style-name="ifm_span_font.bold_ifm">Timmermans</text:span> (Buitenlandse Zaken) mede namens de Ministers van Financiën, Economische Zaken en Sociale Zaken en Werkgelegenheid (ontvangen 11 december 2013).</text:p>
      <text:p text:style-name="ifm_p_mt.3.76mm_ifm">Vraag 1</text:p>
      <text:p text:style-name="ifm_p_ifm">Bent u bekend met het rapport van IKV Pax Christi over de wereldwijde investeringen van bedrijven in de Kernwapenindustrie?<text:note text:id="ID-2013Z20024-d38e63" text:note-class="footnote"><text:note-citation text:label="1 ">1</text:note-citation><text:note-body><text:p text:style-name="ifm_p_font.normal_size.6.93pt_mt..5mm_indent.-0.1161in_mleft.0.1161in_ifm">«Don't Bank on the Bomb» http://www.ikvpaxchristi.nl/media/files/dbotb2013-13561008.pdf</text:p></text:note-body></text:note></text:p>
      <text:p text:style-name="ifm_p_mt.3.76mm_ifm">Antwoord 1</text:p>
      <text:p text:style-name="ifm_p_ifm">Ja.</text:p>
      <text:p text:style-name="ifm_p_mt.3.76mm_ifm">Vraag 2</text:p>
      <text:p text:style-name="ifm_p_ifm">Klopt het dat ING, Aegon en de pensioenfondsen ABP en Zorg en Welzijn op dit moment in totaal voor 1,7 miljard euro hebben geïnvesteerd in bedrijven betrokken bij de productie van kernwapens?</text:p>
      <text:p text:style-name="ifm_p_mt.3.76mm_ifm">Antwoord 2</text:p>
      <text:p text:style-name="ifm_p_ifm">Deze informatie is niet beschikbaar. Pensioenfondsen en banken zijn primair zelf verantwoordelijk voor hun beleggingsbeleid. Ze leggen hierover verantwoording af aan hun intern toezicht en in hun jaarverslag.</text:p>
      <text:p text:style-name="ifm_p_mt.3.76mm_ifm">Vraag 3, 5 en 6</text:p>
      <text:p text:style-name="ifm_p_ifm">Is het kabinet bereid om een ontmoedigingsbeleid te voeren voor de vier Nederlandse ondernemingen die in het onderzoek worden genoemd?</text:p>
      <text:p text:style-name="ifm_p_ifm">Ziet u mogelijkheden om wetgeving in Nederland in te voeren om investeringen in kernwapenproductie te ontmoedigen of te verbieden? Zo ja, bent u daartoe bereid? Indien neen, waarom niet?</text:p>
      <text:p text:style-name="ifm_p_ifm">Is het kabinet bereid om zich in het buitenland sterk te maken voor desinvesteringen in de bedrijven betrokken bij kernwapenproductie?</text:p>
      <text:p text:style-name="ifm_p_mt.3.76mm_ifm">Antwoord vraag 3, 5 en 6</text:p>
      <text:p text:style-name="ifm_p_ifm">Nederland is verdragspartij bij het Nucleaire Non-Proliferatie Verdrag (NPV) en streeft naar een wereld zonder kernwapens. Het kabinet heeft dit recent aangegeven in de Beleidsbrief nucleaire ontwapening en non-proliferatie,</text:p>
      <text:p text:style-name="ifm_p_ifm">d.d. 24 oktober 2013, Kamerstuk 33 783, nr. 1. Het NPV verbiedt het bezit van kernwapens door de erkende kernwapenstaten echter niet. In Nederland opererende financiële instellingen dienen zich te houden aan de nationale wetgeving, waarin ook Nederlandse verdragsverplichtingen, zoals die van het NPV, zijn vervat. Binnen deze wettelijke kaders hebben financiële instellingen een eigen verantwoordelijkheid ten aanzien van hun beleggings- en investeringsbeleid.</text:p>
      <text:p text:style-name="ifm_p_ifm">Financiële instellingen kunnen derhalve beleggen in bedrijven die direct of indirect betrokken zijn bij de productie van of handel in (onderdelen van) kernwapens. Omdat deze instellingen van mening kunnen verschillen over het al dan niet acceptabel zijn van bepaalde beleggingen en investeringen, kunnen zij hun beleid op verschillende wijze invullen.</text:p>
      <text:p text:style-name="ifm_p_ifm">Het is daarmee de verantwoordelijkheid van de financiële instellingen om in overleg met hun stakeholders draagvlak te bewerkstelligen voor hun beleggingsbeleid. Het kabinet heeft niet het voornemen het wettelijk kader hierop aan te passen.</text:p>
      <text:p text:style-name="ifm_p_mt.3.76mm_ifm">Vraag 4</text:p>
      <text:p text:style-name="ifm_p_ifm">Is het waar dat landen als Australië, Nieuw Zeeland en Zwitserland wetgeving hebben ingevoerd om investeringen in de kernwapenindustrie te verhinderen?</text:p>
      <text:p text:style-name="ifm_p_mt.3.76mm_ifm">Antwoord 4</text:p>
      <text:p text:style-name="ifm_p_ifm">Er wordt geen verbod inzake het investeren in bedrijven die onderdelen voor kernwapens maken overwogen. Eventuele verbodswetgeving met betrekking tot dergelijke investeringen in andere landen is tegen deze achtergrond niet relevant.</text:p>
      <text:h text:style-name="ifm_p_font.bold_mt.5.08mm_page.keep-with-next_ifm" text:outline-level="2">Toelichting:</text:h>
      <text:p text:style-name="ifm_p_mt.4.23mm_ifm">Deze vragen dienen ter aanvulling op eerdere vragen terzake van het lid Klaver (GroenLinks), ingezonden 14 oktober 2013 (Aanhangsel Handelingen, vergaderjaar 2013–2014, nr. 7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Bommel, Jasper van Dijk en Ulenbelt over investeringen in de kernwapenindustrie</dc:title>
    <meta:user-defined meta:name="OVERHEIDop.ParlID/DC.identifier">ah-tk-20132014-738</meta:user-defined>
    <meta:user-defined meta:name="OVERHEIDop.vraagnummer">2013Z20024</meta:user-defined>
    <meta:user-defined meta:name="OVERHEIDop.aanhangselNummer">73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P. Ulenbelt</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de leden Van Bommel, Jasper van Dijk en Ulenbelt over investeringen in de kernwapenindustrie</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