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het lid <text:span text:style-name="ifm_span_font.bold_ifm">Marcouch</text:span> (PvdA) aan de Minister van Veiligheid en Justitie over <text:span text:style-name="ifm_span_font.italic_ifm">een app waarmee personen die staande worden gehouden hun rechten kunnen beschermen</text:span> (ingezonden 15 november 2013).</text:p>
      <text:p text:style-name="ifm_p_font.roman_mt.3.76mm_ifm">Mededeling van Minister <text:span text:style-name="ifm_span_font.bold_ifm">Opstelten</text:span> (Veiligheid en Justitie) (ontvangen 10 december 2013)</text:p>
      <text:p text:style-name="ifm_p_mt.3.76mm_ifm">Vraag 1</text:p>
      <text:p text:style-name="ifm_p_ifm">Kent u het bericht: «Stop and search, there's an app for that» en de app «Stop and search»?<text:note text:id="ID-2013Z22288-d38e58" text:note-class="footnote"><text:note-citation text:label="1 ">1</text:note-citation><text:note-body><text:p text:style-name="ifm_p_font.normal_size.6.93pt_mt..5mm_indent.-0.1161in_mleft.0.1161in_ifm">The Guardian, 15 juni 2012 (http://www.theguardian.com/law/2012/jun/15/stop-search-app-rights-police)</text:p></text:note-body></text:note> <text:note text:id="ID-2013Z22288-d38e67" text:note-class="footnote"><text:note-citation text:label="2 ">2</text:note-citation><text:note-body><text:p text:style-name="ifm_p_font.normal_size.6.93pt_mt..5mm_indent.-0.1161in_mleft.0.1161in_ifm">http://www.stopandsearch.org/</text:p></text:note-body></text:note></text:p>
      <text:p text:style-name="ifm_p_mt.3.76mm_ifm">Vraag 2</text:p>
      <text:p text:style-name="ifm_p_ifm">Deelt u de mening dat personen die staande worden gehouden door de politie hun rechten en plichten zouden moeten kennen? Zo ja, hebben deze personen die kennis en waar blijkt dat uit? Zo nee, waarom niet?</text:p>
      <text:p text:style-name="ifm_p_mt.3.76mm_ifm">Vraag 3</text:p>
      <text:p text:style-name="ifm_p_ifm">Op welke informatie heeft iemand recht op het moment van staandehouding?</text:p>
      <text:p text:style-name="ifm_p_mt.3.76mm_ifm">Vraag 4</text:p>
      <text:p text:style-name="ifm_p_ifm">Deelt u de mening dat een app, die personen die staandegehouden worden op hun rechten wijst en die de mogelijkheid biedt om op een eenvoudige wijze feedback te geven over de wijze van aanhouding en manier van behandeling, kan bijdragen aan de bewustwording van zowel de aangehouden personen als bij de agenten die staandehoudingen uitvoeren? Zo ja, waarom? Zo nee, waarom niet?</text:p>
      <text:p text:style-name="ifm_p_mt.3.76mm_ifm">Vraag 5</text:p>
      <text:p text:style-name="ifm_p_ifm">Deelt u de mening dat op het moment dat de politieagent weet dat de staandegehouden persoon feedback kan geven over de staandehouding, dit kan bijdragen aan een bewuster en effectiever beleid van staandehoudingen? Zo ja, op welke wijze? Zo nee, waarom niet?</text:p>
      <text:p text:style-name="ifm_p_mt.3.76mm_ifm">Vraag 6</text:p>
      <text:p text:style-name="ifm_p_ifm">Acht u het mogelijk dat door een «Stop and Search»-achtige app, agenten bewuster worden van de redenen waarom zij iemand staande houden en wellicht ook beter nadenken of etniciteit daarbij een rol speelt? Zo ja, waarom? Zo nee, waarom niet?</text:p>
      <text:p text:style-name="ifm_p_mt.3.76mm_ifm">Vraag 7</text:p>
      <text:p text:style-name="ifm_p_ifm">Wilt u zich inspannen voor de ontwikkeling van een gelijkaardige app voor gebruik in Nederland? Zo ja, op welke wijze?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een app waarmee personen die staande worden gehouden hun rechten kunnen beschermen (ingezonden 15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an het lid Marcouch over een app waarmee personen die staande worden gehouden hun rechten kunnen beschermen</dc:title>
    <meta:user-defined meta:name="OVERHEIDop.ParlID/DC.identifier">ah-tk-20132014-737</meta:user-defined>
    <meta:user-defined meta:name="OVERHEIDop.vraagnummer">2013Z22288</meta:user-defined>
    <meta:user-defined meta:name="OVERHEIDop.aanhangselNummer">73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Uitstel beantwoording van het lid Marcouch over een app waarmee personen die staande worden gehouden hun rechten kunnen beschermen</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