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het lid <text:span text:style-name="ifm_span_font.bold_ifm">Maij</text:span> (PvdA) aan de Staatssecretaris van Veiligheid en Justitie over <text:span text:style-name="ifm_span_font.italic_ifm">de veiligheidssituatie in Somalië en de terugkeer van Somalische asielzoekers naar Somalië</text:span> (ingezonden 18 november 2013).</text:p>
      <text:p text:style-name="ifm_p_font.roman_mt.3.76mm_ifm">Mededeling van Staatssecretaris <text:span text:style-name="ifm_span_font.bold_ifm">Teeven</text:span> (Veiligheid en Justitie) (ontvangen 10 december 2013)</text:p>
      <text:p text:style-name="ifm_p_mt.3.76mm_ifm">Vraag 1</text:p>
      <text:p text:style-name="ifm_p_ifm">Heeft u kennisgenomen van het bericht «Uitgezette Somaliër gewond bij bomaanslag»?<text:note text:id="ID-2013Z22421-d38e51" text:note-class="footnote"><text:note-citation text:label="1 ">1</text:note-citation><text:note-body><text:p text:style-name="ifm_p_font.normal_size.6.93pt_mt..5mm_indent.-0.1161in_mleft.0.1161in_ifm">De Volkskrant, 14 november 2013.</text:p></text:note-body></text:note> Wat is uw reactie op dit bericht?</text:p>
      <text:p text:style-name="ifm_p_mt.3.76mm_ifm">Vraag 2</text:p>
      <text:p text:style-name="ifm_p_ifm">Wat is de laatste stand van zaken omtrent de veiligheidssituatie in Somalië, met name in Mogadishu en in Zuid- en Centraal Somalië? Is het huidige ambtsbericht nog voldoende actueel? Wanneer volgt een nieuw ambtsbericht?</text:p>
      <text:p text:style-name="ifm_p_mt.3.76mm_ifm">Vraag 3</text:p>
      <text:p text:style-name="ifm_p_ifm">Hoeveel vrijwillige en gedwongen terugkeer heeft dit jaar plaatsgevonden naar Somalië, uitgesplist naar Mogadishu en overige plaatsen in Somalië?</text:p>
      <text:p text:style-name="ifm_p_mt.3.76mm_ifm">Vraag 4</text:p>
      <text:p text:style-name="ifm_p_ifm">Hoeveel uitgeprocedeerde Somaliërs verblijven nog in Nederland en wachten totdat zij kunnen terugkeren? Hoeveel gedwongen uitzettingen naar Somalië zijn er in voorbereiding?</text:p>
      <text:p text:style-name="ifm_p_mt.3.76mm_ifm">Vraag 5</text:p>
      <text:p text:style-name="ifm_p_ifm">Wat zijn de laatste standpunten en zienswijzen van gespecialiseerde hulporganisaties, zoals Amnesty International, Vluchtelingenwerk Nederland en UNHCR over de veiligheidssituatie in en terugkeermogelijkheden naar Somalië?</text:p>
      <text:p text:style-name="ifm_p_mt.3.76mm_ifm">Vraag 6</text:p>
      <text:p text:style-name="ifm_p_ifm">Welk asiel- en terugkeerbeleid hanteren de ons omringende landen met betrekking tot Somalië?</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de veiligheidssituatie in Somalië en de terugkeer van Somalische asielzoekers naar Somalië (ingezonden 18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ij over de veiligheidssituatie in Somalië en de terugkeer van Somalische asielzoekers naar Somalië</dc:title>
    <meta:user-defined meta:name="OVERHEIDop.ParlID/DC.identifier">ah-tk-20132014-736</meta:user-defined>
    <meta:user-defined meta:name="OVERHEIDop.vraagnummer">2013Z22421</meta:user-defined>
    <meta:user-defined meta:name="OVERHEIDop.aanhangselNummer">736</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Uitstel beantwoording vragen van het lid Maij over de veiligheidssituatie in Somalië en de terugkeer van Somalische asielzoekers naar Somalië</meta:user-defined>
    <meta:user-defined meta:name="DCTERMS.W3CDTF/DCTERMS.available">2013-12-18</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