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de leden <text:span text:style-name="ifm_span_font.bold_ifm">Oosenbrug</text:span> en <text:span text:style-name="ifm_span_font.bold_ifm">Recourt</text:span> (beiden PvdA) aan de Staatssecretaris van Veiligheid en Justitie over <text:span text:style-name="ifm_span_font.italic_ifm">de vrijheid voor internetdienstverleners om geaggregeerde informatie over gegevensvorderingen openbaar te maken</text:span> (ingezonden 21 oktober 2013).</text:p>
      <text:p text:style-name="ifm_p_font.roman_mt.3.76mm_ifm">Antwoord van Staatssecretaris <text:span text:style-name="ifm_span_font.bold_ifm">Teeven</text:span> (Veiligheid en Justitie) (ontvangen 10 december 2013). Zie ook Aanhangsel Handelingen, vergaderjaar 2013–2014, nr. 507.</text:p>
      <text:p text:style-name="ifm_p_mt.3.76mm_ifm">Vraag 1</text:p>
      <text:p text:style-name="ifm_p_ifm">Heeft u kennisgenomen van het bericht van Bits of Freedom over onduidelijkheid voor internetbedrijven of het publiceren van informatie over ontvangen gegevensvorderingen strafbaar is?<text:note text:id="ID-2013Z20211-d38e61" text:note-class="footnote"><text:note-citation text:label="1 ">1</text:note-citation><text:note-body><text:p text:style-name="ifm_p_font.normal_size.6.93pt_mt..5mm_indent.-0.1161in_mleft.0.1161in_ifm">https://www.bof.nl/2013/10/17/is-verantwoording-afleggen-strafbaar/</text:p></text:note-body></text:note></text:p>
      <text:p text:style-name="ifm_p_mt.3.76mm_ifm">Antwoord 1</text:p>
      <text:p text:style-name="ifm_p_ifm">Ja.</text:p>
      <text:p text:style-name="ifm_p_mt.3.76mm_ifm">Vraag 2</text:p>
      <text:p text:style-name="ifm_p_ifm">Is het correct dat u een eerder verzoek van deze burgerrechtenbeweging om helderheid te krijgen over dit onderwerp niet inhoudelijk heeft beantwoord? Zo ja, waarom is er geen inhoudelijk antwoord gegeven? Zo nee, wat is dan de gang van zaken?</text:p>
      <text:p text:style-name="ifm_p_mt.3.76mm_ifm">Antwoord 2</text:p>
      <text:p text:style-name="ifm_p_ifm">De betreffende brief is, mede doordat deze niet aan mij geadresseerd was maar persoonlijk aan een medewerker van mijn departement, niet in het werkproces voor burgerbrieven terechtgekomen. Dit werkproces zorgt ervoor dat brieven van burgers of private organisaties die aan mij of aan de Minister zijn gericht tijdig en inhoudelijk worden beantwoord. Met mijn antwoord op uw vragen 4, 5 en 6 geef ik de informatie die ook in de brief van Bits of Freedom was gevraagd.</text:p>
      <text:p text:style-name="ifm_p_mt.3.76mm_ifm">Vraag 3</text:p>
      <text:p text:style-name="ifm_p_ifm">Deelt u de mening dat het voor internetdienstverleners van belang is verantwoording af te leggen aan hun klanten over de wijze waarop met gegevensvorderingen omgegaan wordt en daarbij geaggregeerde gegevens te verstrekken die niet tot individuele zaken herleidbaar zijn?</text:p>
      <text:p text:style-name="ifm_p_mt.3.76mm_ifm">Antwoord 3</text:p>
      <text:p text:style-name="ifm_p_ifm">Ik deel de mening dat bedrijven zoals internetdienstverleners aan hun klanten duidelijk moeten maken welke gegevens zij van hen bewaren en wat zij met die gegevens doen. Wij spraken daar ook tijdens de afgelopen begrotingsbehandeling over en over de verbeteringen die de nieuwe Europese privacyverordening in dit opzicht kan brengen. Het moet voor burgers duidelijk zijn wat het geven of intrekken van toestemming aan een bedrijf om persoonsgegevens te verwerken voor consequenties heeft. Onderdeel van dat verhaal kan wat mij betreft ook zijn dat internetdienstverleners hun klanten wijzen op de mogelijkheid dat de door hen verstrekte gegevens gevorderd worden ten behoeve van strafrechtelijke onderzoeken. Voor het overbrengen van die boodschap is het naar mijn mening evenwel niet nodig om aantallen vorderingen te rapporteren. Ik verwijs hiervoor verder naar mijn antwoord op vragen 4, 5 en 6.</text:p>
      <text:p text:style-name="ifm_p_mt.3.76mm_ifm">Vraag 4, 5 en 6</text:p>
      <text:p text:style-name="ifm_p_ifm">Bent u nog steeds<text:note text:id="ID-2013Z20211-d38e87" text:note-class="footnote"><text:note-citation text:label="2 ">2</text:note-citation><text:note-body><text:p text:style-name="ifm_p_font.normal_size.6.93pt_mt..5mm_indent.-0.1161in_mleft.0.1161in_ifm">Antwoorden van 8 mei 2012 door de Staatssecretaris van Veiligheid en Justitie op schriftelijke vragen van het lid El Fassed (Aanhangsel Handelingen II, vergaderjaar 2011–2012, nr. 2420)</text:p></text:note-body></text:note> van mening dat het publiceren van informatie over gegevensvorderingen niet in het belang van de opsporing is? Lopen bedrijven die zulke gegevens publiceren risico op vervolging? Zo ja, op welke gronden kan deze vervolging plaatsvinden?</text:p>
      <text:p text:style-name="ifm_p_ifm">Hoe beoordeelt u de uitgebrachte transparantierapporten van onder andere Leaseweb, Google, RIPE NCC, XS4ALL en Facebook op hun rechtmatigheid?</text:p>
      <text:p text:style-name="ifm_p_ifm">Kunt u aan internetdienstverleners helderheid bieden over de ruimte die ze hebben om informatie over gegevensvorderingen openbaar te maken en de juridische grenzen die ze hierbij hebben te eerbiedigen?</text:p>
      <text:p text:style-name="ifm_p_mt.3.76mm_ifm">Antwoord 4, 5 en 6</text:p>
      <text:p text:style-name="ifm_p_ifm">De geheimhoudingsplicht voor providers in de Telecomwet ziet alleen op individuele bevragingen, niet op het verstrekken van geaggregeerde informatie. Het Openbaar Ministerie heeft mij evenwel laten weten nog steeds van oordeel te zijn dat ook de verstrekking van geaggregeerde informatie de belangen van opsporing en vervolging ernstig in de weg kan staan. Met inachtneming van de eigen verantwoordelijkheid van de aanbieders kan de overheid niet anders dan een dringend appèl op de aanbieders doen om dit soort informatie niet te verstrekken. Van de aanbieders mag worden verwacht dat ze de belangen van de overheid in deze niet zullen doorkru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Recourt over de vrijheid voor internetdienstverleners om geaggregeerde informatie over gegevensvorderingen openbaar te maken</dc:title>
    <meta:user-defined meta:name="OVERHEIDop.ParlID/DC.identifier">ah-tk-20132014-729</meta:user-defined>
    <meta:user-defined meta:name="OVERHEIDop.vraagnummer">2013Z20211</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de leden Oosenbrug en Recourt over de vrijheid voor internetdienstverleners om geaggregeerde informatie over gegevensvorderingen openbaar te maken</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