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72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28</text:p>
      <text:p text:style-name="ifm_p_font.roman_mt.3.76mm_ifm">Vragen van de leden <text:span text:style-name="ifm_span_font.bold_ifm">Van Raak</text:span> (SP) en <text:span text:style-name="ifm_span_font.bold_ifm">Segers</text:span> (ChristenUnie) aan de Minister-President en de Minister van Binnenlandse Zaken en Koninkrijksrelaties over <text:span text:style-name="ifm_span_font.italic_ifm">de capaciteit van de antennes op het dak van de ambassade van de Verenigde Staten</text:span> (ingezonden 18 november 2013).</text:p>
      <text:p text:style-name="ifm_p_font.roman_mt.3.76mm_ifm">Antwoord van Minister <text:span text:style-name="ifm_span_font.bold_ifm">Plasterk</text:span> (Binnenlandse Zaken en Koninkrijksrelaties), mede namens de Minister-President <text:span text:style-name="ifm_span_font.bold_ifm">Rutte</text:span> (Algemene Zaken) (ontvangen 10 december 2013).</text:p>
      <text:p text:style-name="ifm_p_mt.3.76mm_ifm">Vraag 1</text:p>
      <text:p text:style-name="ifm_p_ifm">Heeft u kennisgenomen van de zoektocht van de Haagse redactie van het Radio 1-programma «Met het oog op morgen» naar de capaciteit van de antennes op het dak van de ambassade van de Verenigde Staten?</text:p>
      <text:p text:style-name="ifm_p_mt.3.76mm_ifm">Antwoord 1</text:p>
      <text:p text:style-name="ifm_p_ifm">Ja.</text:p>
      <text:p text:style-name="ifm_p_mt.3.76mm_ifm">Vraag 2</text:p>
      <text:p text:style-name="ifm_p_ifm">Heeft u kennisgenomen van het feit dat met deze antennes dataverkeer in de wijde omgeving van de ambassade, dus inclusief het Binnenhof en het Ministerie van Algemene Zaken, onderschept en gedecodeerd kan worden, zodat deze informatie leesbaar en hoorbaar kan worden gemaakt?</text:p>
      <text:p text:style-name="ifm_p_mt.3.76mm_ifm">Antwoord 2</text:p>
      <text:p text:style-name="ifm_p_ifm">De in de vraag benoemde feiten, kan ik niet bevestigen. Zoals ik eerder ook in antwoord op de vragen van de heer Van Raak (SP) tijdens het mondelinge vragenuur van 29 oktober jl. heb gezegd, is het technisch mogelijk om vanuit een gebouw in de nabije omgeving telefoonverkeer te intercepteren. Dat dit technisch mogelijk is, wil niet zeggen dat dit daadwerkelijk gebeurt. Overigens is het zo dat antennes op een ambassade gebruikelijk zijn voor de eigen communicatie.</text:p>
      <text:p text:style-name="ifm_p_mt.3.76mm_ifm">Vraag 3</text:p>
      <text:p text:style-name="ifm_p_ifm">Is onderscheppen, decoderen en onderzoeken van dataverkeer door een ambassade in Nederland legaal?</text:p>
      <text:p text:style-name="ifm_p_mt.3.76mm_ifm">Antwoord 3</text:p>
      <text:p text:style-name="ifm_p_ifm">Het uitvoeren van inlichtingenoperaties door buitenlandse mogendheden in Nederland is niet acceptabel, tenzij hiervoor conform de geldende procedures formeel toestemming voor is gevraagd. Het kan voorkomen dat andere landen menen dat er een goede reden is om in Nederland inlichtingen te verzamelen. In een dergelijk geval dient het desbetreffende land een verzoek te richten tot de Minister van Binnenlandse Zaken en Koninkrijksrelaties (via de AIVD) of de Minister van Defensie (via de MIVD). Het verzoek wordt dan binnen de kaders van de Nederlandse wet beoordeeld. Het kabinet acht enig optreden buiten die wettelijke kaders niet aanvaardbaar. De AIVD en de MIVD doen om die reden structureel onderzoek naar spionage van buitenlandse mogendheden in Nederland.</text:p>
      <text:p text:style-name="ifm_p_ifm">Zie ook Kamerstuk 30 997, nr. 63.</text:p>
      <text:p text:style-name="ifm_p_mt.3.76mm_ifm">Vraag 4</text:p>
      <text:p text:style-name="ifm_p_ifm">Bent u bereid om bij de ambassadeur van de Verenigde Staten navraag te doen of de antennes op het dak van de ambassade voor de hierboven genoemde doeleinden gebruikt worden? Zo nee, waarom niet? Zo ja, wilt u ons van de uitkomst van dat gesprek op de hoogte stellen?</text:p>
      <text:p text:style-name="ifm_p_mt.3.76mm_ifm">Antwoord 4</text:p>
      <text:p text:style-name="ifm_p_ifm">Het Ministerie van BZK zal contact opnemen met de Amerikaanse ambassade. Ik zal uw Kamer over de uitkomst hiervan informeren. Daarbij zal ik wel rekening moeten houden met de eventuele vertrouwelijkheid van deze informatie.</text:p>
      <text:p text:style-name="ifm_p_mt.3.76mm_ifm">Vraag 5</text:p>
      <text:p text:style-name="ifm_p_ifm">Heeft u reden om aan te nemen dat, net als Amerikaanse ambassades elders in de wereld, de Amerikaanse ambassade in Den Haag telefoongesprekken heeft afgeluisterd en ook ander dataverkeer heeft onderschept?</text:p>
      <text:p text:style-name="ifm_p_mt.3.76mm_ifm">Antwoord 5</text:p>
      <text:p text:style-name="ifm_p_ifm">Op dit moment is er geen aanleiding om te veronderstellen dat de VS zich niet houdt aan de eerder genoemde afspraken. Zoals vermeld in het antwoord op vraag 3, is het uitvoeren van inlichtingenoperaties door vreemde mogendheden in Nederland alleen toegestaan na voorafgaande toestemming door de Minister van BZK of de Minister van Defensie. Dit is onlangs via de reguliere contacten met de Amerikaanse ambassade nogmaals duidelijk naar voren gebr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an Raak en Segers over de capaciteit van de antennes op het dak van de ambassade van de Verenigde Staten</dc:title>
    <meta:user-defined meta:name="OVERHEIDop.ParlID/DC.identifier">ah-tk-20132014-728</meta:user-defined>
    <meta:user-defined meta:name="OVERHEIDop.vraagnummer">2013Z22419</meta:user-defined>
    <meta:user-defined meta:name="OVERHEIDop.aanhangselNummer">728</meta:user-defined>
    <meta:user-defined meta:name="OVERHEIDop.AanhangselTypen/DC.type">Antwoord</meta:user-defined>
    <meta:user-defined meta:name="OVERHEIDop.Parlementair/DC.type">Aanhangsel van de Handelingen</meta:user-defined>
    <meta:user-defined meta:name="OVERHEIDop.indiener">G.J.M. Segers</meta:user-defined>
    <meta:user-defined meta:name="OVERHEIDop.indiener">A.A.G.M. van Raak</meta:user-defined>
    <meta:user-defined meta:name="OVERHEIDop.ontvanger">R.H.A. Plasterk</meta:user-defined>
    <meta:user-defined meta:name="OVERHEIDop.vergaderjaar">2013-2014</meta:user-defined>
    <meta:user-defined meta:name="DCTERMS.W3CDTF/OVERHEIDop.datumOntvangst">2013-12-10</meta:user-defined>
    <meta:user-defined meta:name="OVERHEID.StatenGeneraal/DC.creator">Tweede Kamer der Staten-Generaal</meta:user-defined>
    <dc:language>nl</dc:language>
    <meta:user-defined meta:name="DCTERMS.alternative"/>
    <meta:user-defined meta:name="DC.title">Antwoord op vragen van de leden Van Raak en Segers over de capaciteit van de antennes op het dak van de ambassade van de Verenigde Staten</meta:user-defined>
    <meta:user-defined meta:name="DCTERMS.W3CDTF/DCTERMS.available">2013-12-17</meta:user-defined>
    <meta:user-defined meta:name="OVERHEIDop.publicationName">Kamervragen (Aanhangsel)</meta:user-defined>
    <meta:user-defined meta:name="OVERHEID.Organisatietype/OVERHEID.organisationType">staten generaal</meta:user-defined>
    <meta:user-defined meta:name="DCTERMS.W3CDTF/DCTERMS.issued">2013-12-10</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